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B702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20pt" style:font-size-asian="20pt" style:font-size-complex="20pt"/>
    </style:style>
    <style:style style:name="P19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20pt" style:font-size-asian="20pt" style:font-size-complex="2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26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T7" style:family="text">
      <style:text-properties fo:font-variant="normal" fo:text-transform="none" fo:color="#000000"/>
    </style:style>
    <style:style style:name="T8" style:family="text">
      <style:text-properties style:font-name="Times New Roman1" fo:font-size="11pt"/>
    </style:style>
    <style:style style:name="T9" style:family="text">
      <style:text-properties style:text-line-through-style="none" style:font-name="Times New Roman1" fo:font-size="11pt" style:text-underline-style="none" style:text-blinking="false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b7483-7637-4a06-b58e-1e73baebfaf3" text:name="BossProviderVariable"/>
      </text:user-field-decls>
      <text:p text:style-name="P29"><text:span text:style-name="T4">Р Е Ш Е Н И Е</text:span></text:p>
      <text:p text:style-name="P6">по делу № 1-14-69/00-08-16</text:p>
      <text:p text:style-name="P9"><text:span text:style-name="T2">о нарушении антимонопольного законодательства</text:span> </text:p>
      <text:p text:style-name="P10"> </text:p>
      <text:p text:style-name="P12"><text:s text:c="23"/><text:span text:style-name="T1">г. Москва</text:span></text:p>
      <text:p text:style-name="P11">Резолютивная часть решения оглашена «12» сентября 2016 г.</text:p>
      <text:p text:style-name="P11">В полном объеме решение изготовлено «__» сентября 2016 г.</text:p>
      <text:p text:style-name="P4"> </text:p>
      <text:p text:style-name="P27">Комиссия Федеральной антимонопольной службы по рассмотрению дела № 1-14-69/00-08-16 о нарушении антимонопольного законодательства в составе: </text:p>
      <text:p text:style-name="P27"><text:span text:style-name="T5">&lt;...&gt;</text:span>, </text:p>
      <text:p text:style-name="P28"><text:span text:style-name="T1">рассмотрев в присутствии представителя ООО «ТД ГраСС» - </text:span><text:span text:style-name="T3">&lt;...&gt;</text:span><text:span text:style-name="T1"> (доверенность от 20.05.2015), представителя ООО «ДомБытХим» - </text:span><text:span text:style-name="T3">&lt;...&gt;</text:span><text:span text:style-name="T1"> (доверенность от 27.08.2015) и представителей ОАО «Щекиноазот»: </text:span><text:span text:style-name="T3">&lt;...&gt;</text:span><text:span text:style-name="T1"> (доверенность № 525 от 29.06.2016) и </text:span><text:span text:style-name="T3">&lt;...&gt;</text:span><text:span text:style-name="T1"> (доверенность № 526 от 29.06.2016) дело № 1-14-69/00-08-16 по признакам нарушения ООО «ДомБытХим»</text:span> <text:span text:style-name="T1">части 1 статьи 14.4 Федерального закона от 26.07.2006 № 135-ФЗ «О защите конкуренции» (далее – Закон о защите конкуренции),</text:span></text:p>
      <text:p text:style-name="P20"> </text:p>
      <text:p text:style-name="P6">У С Т А Н О В И Л А:</text:p>
      <text:p text:style-name="P4"> </text:p>
      <text:p text:style-name="P23">В Федеральную антимонопольную службу поступило заявление ООО «ТД ГраСС» (далее - Заявитель) о недобросовестной конкуренции со стороны ООО «ДомБытХим» (далее также ― Общество),  связанной с приобретением и использованием исключительных прав на товарные знаки «КРОТ» по свидетельству № 159615 и «<text:span text:style-name="T5">KROT</text:span>» по свидетельству № 543159.</text:p>
      <text:p text:style-name="P23">По результатам рассмотрения заявления ООО «ТД ГраСС» ФАС России в действиях ООО «ДомБытХим» были <text:span text:style-name="T10">установлены</text:span> признаки нарушения части 1 статьи 14.4 Закона о защите конкуренции, в связи с чем приказом ФАС России от 18.05.2016 № 627/16 возбуждено дело № 1-14-69/00-08-16 о нарушении антимонопольного законодательства со стороны ООО «ДомБытХим» и создана комиссия по рассмотрению указанного дела. Определением от 25.05.2016 № АК/34872/16  дело № 1-14-69/00-08-16 о нарушении антимонопольного законодательства было назначено к рассмотрению.</text:p>
      <text:p text:style-name="P23">По мнению Заявителя, действия ООО «ДомБытХим» по приобретению исключительных прав на товарные знак «КРОТ» по свидетельству № 159615, «<text:span text:style-name="T5">KROT</text:span>» по свидетельству № 543159 и его последующему использованию, в том числе путем направления претензий (подачи исков в суды) хозяйствующим субъектам, осуществляющим производство и реализацию средства для прочистки труб под обозначением «КРОТ» и «<text:span text:style-name="T5">KROT</text:span>», являются нарушением запрета, установленного части 1 статьи 14.4 Федерального закона <text:soft-page-break/>от 26.07.2006 № 135-ФЗ «О защите конкуренции» (далее – Закон о защите конкуренции) в силу приобретения указанным обозначением широкой известности для данного вида товаров задолго до даты приоритета спорного товарного знака.</text:p>
      <text:p text:style-name="P23">Общество в рамках рассмотрения заявления ООО «ТД ГраСС», а также в ходе рассмотрения дела № 1-14-69/00-08-16 о нарушении антимонопольного законодательства представило письменную позицию с несогласием с доводами Заявителей о нарушении им антимонопольного законодательства.</text:p>
      <text:p text:style-name="P23">Так, в своем ответе на запрос ФАС России от 22.10.2016 № СП/58282/16 Общество указало, в частности, на то, что сам по себе факт известности в советский период времени средства для очистки канализационных труб «КРОТ» не свидетельствует о недобросовестности ООО «ДомБытХим» при приобретении и использовании исключительного права на товарный знак, более того, приобретение указанного товарного знака имело своей конечной целью защиту рынка от появления одноименной продукции ненадлежащего качества  и сохранение репутации спорного товарного знака. </text:p>
      <text:p text:style-name="P23">Кроме того, Общество указывает, что Заявитель образован как юридическое лицо 27.06.2011, в связи с чем на момент приобретения исключительного права на товарный знак «КРОТ» по свидетельству № 159615 (2005 год) указанный хозяйствующий субъект не присутствовал на товарном рынке, что исключает наличие недобросовестности ООО «ДомБытХим» по отношению к нему. </text:p>
      <text:p text:style-name="P23">В связи с изложенным Общество полагает, что в его действиях отсутствует нарушение антимонопольного законодательства.</text:p>
      <text:p text:style-name="P23"> </text:p>
      <text:p text:style-name="P23">Комиссия ФАС России по рассмотрению дела № 1-14-69/00-08-16 о нарушении антимонопольного законодательства, рассмотрев все приложенные к материалам дела доказательства, выслушав представителей сторон, установила следующие обстоятельства.</text:p>
      <text:p text:style-name="P23">Заявитель осуществляет производство моющих и чистящих средств, в том числе средств для прочистки канализационных труб с наименованием «<text:span text:style-name="T5">Krot</text:span> <text:span text:style-name="T5">Gel</text:span>» на территории Российской Федерации.</text:p>
      <text:p text:style-name="P23">ООО «ДомБытХим» также осуществляет деятельность по производству и реализации средств для прочистки труб с наименованием «КРОТ», о чем свидетельствует выписка из ЕГРЮЛ в отношении Общества, а также указанный хозяйствующих субъект является обладателем исключительных прав на товарные знаки «КРОТ» по свидетельству № 159615 и «<text:span text:style-name="T5">KROT</text:span>» по свидетельству № 543159, зарегистрированные в том числе в отношении моющих и чистящих средств (1 и 3 классы МКТУ).</text:p>
      <text:p text:style-name="P23">Исходя из изложенного, ООО «ТД ГраСС» и ООО «ДомБытХим» осуществляют деятельность на одном рынке - средств для прочистки канализационных труб в границах территории Российской Федерации, то есть <text:soft-page-break/>являются конкурентами. </text:p>
      <text:p text:style-name="P23">Согласно материалам дела обозначение «Крот» используется в качестве наименования товаров, которые получили<text:span text:style-name="T6"> широкую известность в советское время, и свободно применялось многими отечественными предприятиями для маркировки однородной продукции - средств бытовой химии, предназначенных для прочистки труб.</text:span></text:p>
      <text:p text:style-name="P24">Так, в материалах дела находится заключение специалиста Топилина С.В. по результатам проведенного исследования, согласно которому средство для растворения загрязнений стоков канализационных труб «КРОТ» было разработано в 1972 г. Всесоюзным научно-исследовательским и проектным институтом химической промышленности (ТУ 6-15-690-72). В 1980 г. Всесоюзным научно-исследовательским и проектным институтом химической промышленности было получено авторское свидетельство на изобретение на чистящее средство для чистки канализационных труб, в качестве прототипа которого указано средство «Крот» (свидетельство № 721475). В 1992 г. ЗАО «Научно-исследовательский центр бытовой химии» разработал Технические условия - ТУ 6-15-1352-92 на средства для растворения загрязнений канализационных труб: «Крот-С», «Крот-2», «Крот-М», «Крот-3».</text:p>
      <text:p text:style-name="P24">С 1 января 1993 г. к ТУ 6-15-1352-92 были введены следующие рецептуры:</text:p>
      <text:p text:style-name="P23"><text:span text:style-name="T6">-</text:span><text:span text:style-name="T7"> </text:span><text:span text:style-name="T6">РЦ 6-15-1352/1-92 - «Средства для растворения загрязнений канализационных труб» (средство «Крот-С»);</text:span></text:p>
      <text:p text:style-name="P23"><text:span text:style-name="T6">-</text:span><text:span text:style-name="T7"> </text:span><text:span text:style-name="T6">РЦ 6-15-1352/2-92 - «Средства для растворения загрязнений канализационных труб» (средство «Крот-2»);</text:span></text:p>
      <text:p text:style-name="P23"><text:span text:style-name="T6">-</text:span><text:span text:style-name="T7"> </text:span><text:span text:style-name="T6">РЦ 6-15-1352/3-92- «Средства для растворения загрязнений канализационных труб» (средство «Крот-М»); </text:span></text:p>
      <text:p text:style-name="P23"><text:span text:style-name="T6">-</text:span><text:span text:style-name="T7"> </text:span><text:span text:style-name="T6">РЦ 6-15-1352/4-92 - «Средства для растворения загрязнений канализационных труб» (средство «Крот-3»).</text:span></text:p>
      <text:p text:style-name="P24">Информация о средстве для прочистки труб «КРОТ» также содержится в ряде печатных изданий, в том числе «Химия в быту» авторов А.М. Юдина и В.Н. Сучкова (1981 г.), «Домашний мастер» авторов Брусника А.Г., Нейдинга М.М. (1989 г.), «Сборнике научных трудов по бытовой химии: к 25 летию создания Моск. Фил. ВНИИХимпроекта» (1990 г.).</text:p>
      <text:p text:style-name="P24">Кроме того, в указанном заключении специалиста приведены данные опроса общественного мнения, согласно которому средство «КРОТ» является самым известным средством для чистки сточных и канализационных труб, при этом подавляющее большинство из опрошенных потребителей считают, что средство «КРОТ» производится на протяжении длительного промежутка времени (89% от числа опрошенных респондентов) разными производителями (69%).</text:p>
      <text:p text:style-name="P23"><text:span text:style-name="T6">Обозначение «КРОТ» было зарегистрировано в качестве товарного знака с датой приоритета 09.06.1997 (свидетельство № 159615) ООО «НПО «Гигиена-</text:span><text:soft-page-break/><text:span text:style-name="T6">Био» в отношении товаров 1, 3, 35, 39, 42 классов МКТУ, 25.11.2005 ООО «ДомБытХим» приобрело исключительные права на указанный товарный знак, </text:span>21.05.2015 Обществом был зарегистрирован товарный знак «<text:span text:style-name="T5">KROT</text:span>» с датой приоритета 06.12.2013. </text:p>
      <text:p text:style-name="P23">После приобретения указанных товарных знаков (с 2005 года) ООО «ДомБытХим» стало направлять в адреса хозяйствующих субъектов, осуществляющих деятельность по производству <text:span text:style-name="T6">средств для прочистки труб </text:span><text:span text:style-name="T6">«КРОТ»,</text:span> письма с требованием о прекращении незаконного использования товарного знака, а также обращаться в арбитражные суды о взыскании компенсации, изъятии из оборота и уничтожении спорной продукции (например, дела № А43-27791/2007, № А32-5619/2007, № А56-40264/2011, № А76-8678/2012, № А32-33362/2015) и антимонопольные органы (решение Краснодарского УФАС России от 17.03.2006 по делу № 347).</text:p>
      <text:p text:style-name="P23"><text:span text:style-name="T6">Хозяйствующими субъектами, которые желали продолжать выпуск </text:span>средства для прочистки труб с обозначением «КРОТ», были <text:span text:style-name="T6">заключены лицензионные договоры с ООО «ДомБытХим» об использовании товарного знака «КРОТ», например ОАО «Щекиноазот» (лицензионный договор был заключен 26.12.2005, в 2012 году данный договор расторгнут в связи с существенным увеличением платы за использование товарного знака «КРОТ»), ООО «ХИМРОС» (06.06.2006 заключен безвозмездный лицензионный договор), ООО «Росса-Пром» (31.05.2006 заключен безвозмездный лицензионный договор) и иные, согласно приложению № 2 к письму Общества от 07.07.2016 № 263-109/15.</text:span></text:p>
      <text:p text:style-name="P23"><text:span text:style-name="T6">В соответствии со статьей 1484 л</text:span>ицу, на имя которого зарегистрирован товарный знак (правообладателю), принадлежит исключительное право использования товарного знака любым не противоречащим закону способом. Никто не вправе использовать без разрешения правообладателя сходные с его товарным знаком обозначения в отношении товаров, для индивидуализации которых товарный знак зарегистрирован, или однородных товаров, если в результате такого использования возникнет вероятность смешения.</text:p>
      <text:p text:style-name="P23">Таким образом, для целей применения статьи 14.4 Закона о защите конкуренции, антимонопольному органу необходимо установить факт приобретения хозяйствующим субъектом исключительных прав на товарный знак, представляющий собой обозначение, являющееся сходным до степени смешения или тождественным с обозначением, <text:span text:style-name="T4">которое уже использовалось хозяйствующим субъектом-конкурентом до даты приоритета данного товарного знака</text:span> в качестве средства индивидуализации вводимых в гражданский оборот товаров или услуг (недобросовестное приобретение).</text:p>
      <text:p text:style-name="P24">С целью установления хозяйствующих субъектов, осуществлявших производство средств для прочистки труб с использованием обозначения «КРОТ» до даты приоритета указанного товарного знака (09.06.1997) ФАС России в рамках рассмотрения заявления был сделан ряд запросов информации <text:soft-page-break/>в адреса таких хозяйствующих субъектов, по результатам анализа ответов на которые были выявлены следующие организации:</text:p>
      <text:p text:style-name="P24">- ОАО «Щекиноазот» (производство осуществлялось с 1994 года);</text:p>
      <text:p text:style-name="P24">- ОАО «Городно Азот» (производство осуществлялось с 1987 года);</text:p>
      <text:p text:style-name="P24">- ОАО «Волжский оргсинтез» (производство осуществлялось с 1983 года).</text:p>
      <text:p text:style-name="P23"><text:span text:style-name="T6">Таким образом, средство для прочистки труб с обозначением «КРОТ» производилось рядом хозяйствующих субъектов </text:span>до даты приоритета указанного товарного знака.</text:p>
      <text:p text:style-name="P23">Вместе с тем, Комиссией ФАС России установлено, что ОАО «Городно Азот» зарегистрировано в Республике Беларусь, <text:span text:style-name="T6">ОАО «Волжский оргсинтез» в 2000 году по собственной инициативе прекратил выпуск средств для прочистки труб с наименованием «КРОТ».</text:span></text:p>
      <text:p text:style-name="P23"><text:span text:style-name="T6">В связи с изложенным и </text:span>в целях наиболее полного и всестороннего рассмотрения дела № 1-14-69/00-08-16 о нарушении антимонопольного законодательства Комиссия ФАС России определением от 10.06.2016 № АК/39717/16 об отложении рассмотрения дела о нарушении антимонопольного законодательства привлекла ОАО «Щекиноазот» к рассмотрению дела в качестве лица, располагающего сведениями о рассматриваемых комиссией обстоятельствах.</text:p>
      <text:p text:style-name="P23"><text:span text:style-name="T6">Как было установлено Комиссией ФАС России, ранее в ФАС России рассматривалось дело № </text:span>1 10/133-06<text:span text:style-name="T6"> по признакам нарушения ООО «ДомБытХим» </text:span>статьи 10 Закона РСФСР от 22.03.1991 № 948-1 «О конкуренции и ограничении монополистической деятельности на товарных рынках», выразившегося в приобретении и использовании исключительных прав на товарный знак «КРОТ» по свидетельству № 159615, возбужденное по заявлению ООО «ХИМРОС». <text:span text:style-name="T6"> </text:span></text:p>
      <text:p text:style-name="P23"><text:span text:style-name="T6">Комиссией ФАС России по рассмотрению указанного дела 14.06.2006 принято решение о прекращении рассмотрения указанного дела на основании ходатайства</text:span> ООО «ХИМРОС» о прекращении рассмотрения дела № 1 10/133-06, в связи с тем, что стороны пришли к соглашению о преобразовании товарного знака «КРОТ» по свидетельству № 159615 в коллективный товарный знак.</text:p>
      <text:p text:style-name="P23">Согласно части 1 статьи 1510 Гражданского кодекса Российской Федерации объединение лиц, создание и деятельность которого не противоречат законодательству государства, в котором оно создано, вправе зарегистрировать в Российской Федерации коллективный знак. Коллективный знак является товарным знаком, предназначенным для обозначения товаров, производимых или реализуемых входящими в данное объединение лицами и обладающих едиными характеристиками их качества или иными общими характеристиками.</text:p>
      <text:p text:style-name="P23">Как следует из материалов дела, в том числе Устава коллективного товарного знака, предварительный состав Правления Ассоциации <text:soft-page-break/>производителей средства для очистки стоков «КРОТ» включал следующих лиц: ООО «ДомБытХим», ООО «ХИМРОС», ОАО «Щекиноазот», ООО «Росса-Пром».</text:p>
      <text:p text:style-name="P23">Кроме того, согласно представленным Обществом материалам ООО «ДомБытХим» неоднократно предпринимались попытки по созданию Ассоциации и преобразованию товарного знака «КРОТ» по свидетельству <text:s text:c="5"/>№ 159615 в коллективный товарный знак. </text:p>
      <text:p text:style-name="P23">Так, ООО «Юридическая фирма Городисский и Партнеры» по поручению и за счет ООО «ДомБытХим» разработан Устав коллективного товарного знака. </text:p>
      <text:p text:style-name="P23">В материалах дела также имеется письмо представителя ООО «ДомБытХим» - ООО «Юридическая фирма Городисский и Партнеры» от 12.11.2007 № 821 о необходимости согласования позиции Общества, ООО «ХИМРОС», ОАО «Щекиноазот» и ООО «Росса-Пром» по ряду вопросов с целью создания Ассоциации, которое согласно копии чеков об отправке было направлено в адреса указанных хозяйствующих субъектов.</text:p>
      <text:p text:style-name="P23">Вместе с тем, согласно письменным пояснениям ОАО «Щекиноазот» и ООО «ХИМРОС» и ООО «Росса-Пром» не приняли мер по согласованию условий преобразования товарного знака в коллективный.</text:p>
      <text:p text:style-name="P23">ОАО «Щекиноазот» письмом от 30.11.2007 сообщило о том, что его позиция по поставленным в обращении вопросам вырабатывается и будет сообщена Обществу дополнительно. Иных писем от ОАО «Щекиноазот» не поступало, что не оспаривается указанным лицом. </text:p>
      <text:p text:style-name="P23">Кроме того, как следует из дополнения ОАО «Щекиноазот» по делу № 1-14-69/00-08-16, указанная организация не возражала против создания Ассоциации производителей средства для прочистки стоков «КРОТ», однако какой-либо активной работы в этом направлении проводить не собиралась, поскольку на тот момент между ООО «ДомБытХим» и ОАО «Щекиноазот» уже был заключен безвозмездный лицензионный договор.</text:p>
      <text:p text:style-name="P23">Письмом от 29.12.2007 № 51 ООО «Росса-Пром» сообщило, что, по его мнению, преобразование товарного знака «КРОТ» в коллективный товарный знак очень сложный, длительный процесс и неоправданный по затратам, в связи с чем ООО «Росса-Пром» предложило оформить лицензионные договоры сроком на 10 лет, а также при необходимости подписать совместный договор, где будут сформулированы требования к выпускаемой продукции.</text:p>
      <text:p text:style-name="P23">Информации о позиции ООО «ХИМРОС» по поставленным в письме вопросам, согласно имеющимся в материалах дела сведениям, в адрес ООО «ДомБытХим» не поступало.</text:p>
      <text:p text:style-name="P23">Таким образом, Комиссия ФАС России приходит к выводу, что ООО «ДомБытХим» были предприняты все возможные действия для создания Ассоциации производителей средства для прочистки стоков «КРОТ» и преобразованию товарного знака «КРОТ» по свидетельству № 159615 в коллективный товарный знак, вместе с тем, ОАО «Щекиноазот», ООО <text:soft-page-break/>«ХИМРОС» и ООО «Росса-Пром» не воспользовались указанной возможностью. </text:p>
      <text:p text:style-name="P23">При этом довод Заявителя о том, что Общество приобрело исключительные права на широко известное с советских времен обозначение «КРОТ», не имея никакого отношения к разработчику данного средства, не имеет правового значения для рассматриваемого дела, поскольку сам Заявитель не является разработчиком (правопреемником разработчика) средства для прочистки труб «КРОТ», а иных хозяйствующих субъектов, кроме ОАО «Щекиноазот», осуществлявших выпуск указанной продукции до даты приоритета товарного знака, чьи права могли бы быть нарушены рассматриваемыми действиями ООО «ДомБытХим», Комиссией ФАС России не выявлено. </text:p>
      <text:p text:style-name="P23">Вместе с тем, как было указано ранее у ОАО «Щекиноазот» была возможность участвовать в преобразовании товарного знака «КРОТ» по свидетельству № 159615 в коллективный товарный знак, став его правообладателем наравне с Обществом, однако ОАО «Щекиноазот» не воспользовалось такой возможностью.  </text:p>
      <text:p text:style-name="P23">Статьей 14.4 Закона о защите конкуренции установлен запрет на недобросовестную конкуренцию, связанную с приобретением и использованием исключительного права на средства индивидуализации юридического лица, средства индивидуализации товаров, работ или услуг.</text:p>
      <text:p text:style-name="P23">В соответствии с пунктом 9 статьи 4 Закона о защите конкуренции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23">Исходя из изложенного, Комиссия ФАС России по результатам исследования всех доказательств и доводов лиц, участвующих в деле № 1-14-69/00-08-16, а также лица, располагающего сведениями о рассматриваемых Комиссией обстоятельствах, пришла к выводу об отсутствии в материалах дела доказательств, однозначно подтверждающих нарушение со стороны Общества антимонопольного законодательства. </text:p>
      <text:p text:style-name="P23"> </text:p>
      <text:p text:style-name="P23">Принимая во внимание, вышеупомянутые обстоятельства и руководствуясь статьей 23, частью 1 статьи 39, частями 1 - 4 статьи 41, частью 1 статьи 48 Закона о защите конкуренции, Комиссия ФАС России</text:p>
      <text:p text:style-name="P22"> </text:p>
      <text:p text:style-name="P6">Р Е Ш И Л А:</text:p>
      <text:p text:style-name="P4"> </text:p>
      <text:p text:style-name="P25"><text:soft-page-break/><text:span text:style-name="T1">Рассмотрение дела </text:span>№ <text:span text:style-name="T1">1-14-69/00-08-16 о нарушении антимонопольного законодательства в отношении ООО «ДомБытХим» прекратить в связи с отсутствием в действиях ООО «ДомБытХим» нарушения антимонопольного законодатель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B702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7cm" fo:margin-right="1.5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752cm" fo:margin-right="1.5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91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9133(1) </text:p></draw:text-box></draw:frame><draw:frame draw:style-name="Mfr2" draw:name="SpdBarcode" text:anchor-type="paragraph" svg:x="0cm" svg:width="3.6cm" svg:height="0.78cm" draw:z-index="8"><draw:image xlink:href="Pictures/10000201000000780000001A88B702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32:03.25</meta:creation-date>
    <meta:generator>OpenOffice.org/3.4.1$Win32 OpenOffice.org_project/341m1$Build-9593</meta:generator>
    <dc:date>2016-10-03T18:27:14.86</dc:date>
    <meta:document-statistic meta:table-count="0" meta:image-count="1" meta:object-count="0" meta:page-count="8" meta:paragraph-count="74" meta:word-count="2273" meta:character-count="17730"/>
    <meta:user-defined meta:name="Поле 1"/>
    <meta:user-defined meta:name="Поле 2"/>
    <meta:user-defined meta:name="Поле 3"/>
    <meta:user-defined meta:name="Поле 4"/>
  </office:meta>
</office:document-meta>
</file>