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3E8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426a3-1346-4066-8172-b037f39031d2" text:name="BossProviderVariable"/>
      </text:user-field-decls>
      <text:p text:style-name="P1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6"> </text:p>
      <text:p text:style-name="P12">В связи с наличием в действиях ООО «Буарон» (127006, Москва, ул. Долгоруковская, д. 7) по рассылке писем, содержащих не соответствующие действительности сведения о нарушении Компанией Гомеокан Инк. – производителя лекарственного препарата «Натуркоксинум» антимонопольного законодательства, а также с просьбой прекратить приобретение, ввоз, хранение, предложение к продаже лекарственного препарата «Натуркоксинум», в адреса участников фармацевтического рынка признаков нарушения антимонопольного законодательства, предусмотренного статьей 14.1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Буарон» о необходимости прекращения рассылки подобных писем, а также направления в адреса участников фармацевтического рынка, которым были направлены письма от 23.03.2016 № 6986, от 30.05.2016 № 7397 писем, содержащих опровергающую<text:span text:style-name="T4"> </text:span>информацию, в том числе о том, что согласно части 2 статьи 39.1 Закона о защите конкуренции предупреждение ФАС России выдается лицам в случае выявления в их действиях <text:span text:style-name="T1">признаков нарушения </text:span>антимонопольного законодательства. Факт нарушения хозяйствующим субъектом антимонопольного законодательства устанавливается решением комиссии антимонопольного органа по результатам рассмотрения дела о нарушении антимонопольного законодательства. Таким образом, ФАС России на момент выдачи предупреждения в действиях Компании Гомеокан Инк. были установлены <text:span text:style-name="T2">признаки нарушения антимонопольного законодательства </text:span><text:span text:style-name="T5">и в рассматриваемый период времени</text:span><text:span text:style-name="T2"> </text:span><text:span text:style-name="T5">квалифицировать действия (бездействие)</text:span><text:span text:style-name="T2"> </text:span><text:span text:style-name="T5">Компании Гомеокан Инк. как нарушение антимонопольного законодательства </text:span><text:soft-page-break/><text:span text:style-name="T5">невозможно.</text:span></text:p>
      <text:p text:style-name="P12"><text:span text:style-name="T1">Настоящее предупреждение подлежит исполнению в течение 10 дней с момента его получения</text:span>.</text:p>
      <text:p text:style-name="P12">О выполнении предупреждения сообщить в ФАС России в течение трех дней со дня окончания срока, установленного для его выполнения<text:span text:style-name="T3">.</text:span></text:p>
      <text:p text:style-name="P9"> </text:p>
      <text:p text:style-name="P4">И.Ю. Артемьев</text:p>
      <text:p text:style-name="P13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3E8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19cm" style:type="center"/>
          <style:tab-stop style:position="16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6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961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96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9615(1) </text:p></draw:text-box></draw:frame><draw:frame draw:style-name="Mfr2" draw:name="SpdBarcode" text:anchor-type="paragraph" svg:x="0cm" svg:width="3.6cm" svg:height="0.78cm" draw:z-index="3"><draw:image xlink:href="Pictures/10000201000000780000001AEAE3E8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2:56:35.49</meta:creation-date>
    <meta:generator>OpenOffice.org/3.4.1$Win32 OpenOffice.org_project/341m1$Build-9593</meta:generator>
    <dc:date>2016-10-03T18:31:44.99</dc:date>
    <meta:document-statistic meta:table-count="0" meta:image-count="1" meta:object-count="0" meta:page-count="2" meta:paragraph-count="12" meta:word-count="250" meta:character-count="2110"/>
    <meta:user-defined meta:name="Поле 1"/>
    <meta:user-defined meta:name="Поле 2"/>
    <meta:user-defined meta:name="Поле 3"/>
    <meta:user-defined meta:name="Поле 4"/>
  </office:meta>
</office:document-meta>
</file>