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8EBB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top="0cm" fo:margin-bottom="0cm"/>
      <style:text-properties fo:font-size="8pt"/>
    </style:style>
    <style:style style:name="P16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7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5" style:family="paragraph" style:parent-style-name="Text_20_body" style:master-page-name="First_20_Page">
      <style:paragraph-properties fo:margin-top="0cm" fo:margin-bottom="0cm" style:page-number="auto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8pt"/>
    </style:style>
    <style:style style:name="T3" style:family="text">
      <style:text-properties fo:font-size="9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715af9-9ca6-451b-889d-4c0d3f198dc7" text:name="BossProviderVariable"/>
      </text:user-field-decls>
      <text:p text:style-name="P25"/>
      <text:h text:style-name="P4" text:outline-level="1">О П Р Е Д Е Л Е Н И Е</text:h>
      <text:p text:style-name="P7">о продлении срока рассмотрения дела № 1-14-93/00-08-16</text:p>
      <text:p text:style-name="P7">о нарушении антимонопольного законодательства</text:p>
      <text:p text:style-name="P19"> </text:p>
      <text:p text:style-name="P6">27 сентября 2016 г.                                                                            <text:tab/><text:tab/>г. Москва</text:p>
      <text:p text:style-name="P5"> </text:p>
      <text:p text:style-name="P20">Комиссия Федеральной антимонопольной службы по рассмотрению дела № 1-14-93/00-08-16 о нарушении антимонопольного законодательства в составе: </text:p>
      <text:p text:style-name="P20">председатель Комиссии:</text:p>
      <text:p text:style-name="P20"><text:span text:style-name="T4">&lt;...&gt;</text:span>, рассмотрев дело № 1-14-93/00-08-16 о нарушении антимонопольного законодательства по признакам нарушения ТОО «Доширак-Казахстан» (111500, Республика Казахстан, Костанайская обл., г. Рудный, ул. Чехова, д. 11) статьи 14.6 Федерального закона от 26.07.2006 № 135-ФЗ «О защите конкуренции» (далее - Закон «О защите конкуренции»),</text:p>
      <text:p text:style-name="P5"/>
      <text:p text:style-name="P10">У С Т А Н О В И Л А:</text:p>
      <text:p text:style-name="P5"> </text:p>
      <text:p text:style-name="P24"><text:span text:style-name="T1">В связи с отложением заседания Комиссии ФАС России на 31 октября 2016 г. в 12.00 Комиссия ФАС России не имеет возможности рассмотреть дело № 1-14-93/00-08-16</text:span> <text:span text:style-name="T1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21">В соответствии с частью 1 статьи 45 Закона «О защите конкуренции» Комиссия </text:p>
      <text:p text:style-name="P12">О П Р Е Д Е Л И Л А:</text:p>
      <text:p text:style-name="P13"> </text:p>
      <text:p text:style-name="P22"><text:span text:style-name="T1">Продлить срок рассмотрения дела № 1-14-93/00-08-16</text:span> <text:span text:style-name="T1">о нарушении антимонопольного законодательства до 19 апреля 2017 года.</text:span></text:p>
      <text:p text:style-name="P11"> </text:p>
      <text:p text:style-name="P1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8EBB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78EBB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8:19:44.20</meta:creation-date>
    <meta:generator>OpenOffice.org/3.4.1$Win32 OpenOffice.org_project/341m1$Build-9593</meta:generator>
    <dc:date>2016-10-03T18:32:58.47</dc:date>
    <meta:document-statistic meta:table-count="0" meta:image-count="1" meta:object-count="0" meta:page-count="1" meta:paragraph-count="21" meta:word-count="181" meta:character-count="1298"/>
    <meta:user-defined meta:name="Поле 1"/>
    <meta:user-defined meta:name="Поле 2"/>
    <meta:user-defined meta:name="Поле 3"/>
    <meta:user-defined meta:name="Поле 4"/>
  </office:meta>
</office:document-meta>
</file>