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0634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fo:font-size="12pt" style:font-size-asian="12pt" style:font-size-complex="12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.10.2016 Ходатайство о приобретении ООО &quot;ТКС-Управление&quot; прав, позволяющих осущ-ть функции ЕИО ООО &quot;СФО Эктив Энерго Финанс&quot;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f79eae08-0471-4e93-8e55-03b11d13790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ext:p text:style-name="P11"/>
      <text:p text:style-name="P8">РЕШЕНИЕ</text:p>
      <text:p text:style-name="P9">по результатам рассмотрения ходатайства</text:p>
      <text:p text:style-name="P5"/>
      <text:p text:style-name="P17"><text:span text:style-name="T3">В соответствии со статьями 28 и 33 Федерального закона от 26.07.2006 <text:s text:c="11"/>№ 135-ФЗ «О защите конкуренции» Федеральная антимонопольная служба рассмотрела ходатайство о приобретении ООО «ТКС-Управление» </text:span><text:span text:style-name="T2">(</text:span><text:span text:style-name="T3">место нахождения: Российская Федерация, 119435, г. Москва, Большой Саввинский пер., д. 10, стр. 2А; основной вид деятельности – </text:span><text:span text:style-name="T1">деятельность по управлению любыми видами юридических лиц, включая компании</text:span><text:span text:style-name="T2">) </text:span><text:span text:style-name="T3">прав, позволяющих осуществлять функции единоличного исполнительного органа ООО «СФО Эктив Энерго Финанс»</text:span><text:span text:style-name="T2"> (</text:span><text:span text:style-name="T3">место нахождения: Российская Федерация, 119435, г. Москва, Большой Саввинский пер., д. 10, стр. 2А; основной вид деятельности — приобретение денежных прав требования исполнения должниками уплаты денежных средств по договорам на оказание услуг, направленных на энергосбережение и повышение энергетической эффективности использования энергетических ресурсов, включая права, которые возникнут в будущем из существующих или из будущих обязательств), и приняла решение об удовлетворении данного ходатайства.</text:span></text:p>
      <text:p text:style-name="P17"><text:span text:style-name="T3"/></text:p>
      <text:p text:style-name="P14"><text:user-field-get text:name="PredsedatelIOF">А.Б. Кашеваров</text:user-field-get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0634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772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2"><draw:image xlink:href="Pictures/10000201000000780000001AF206345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6-97721(3) </text:p></draw:text-box></draw:frame><draw:frame draw:style-name="Mfr2" draw:name="SpdBarcode" text:anchor-type="paragraph" svg:x="0cm" svg:width="3.6cm" svg:height="0.78cm" draw:z-index="4"><draw:image xlink:href="Pictures/10000201000000780000001AF206345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10-03T18:34:21.55</dc:date>
    <meta:editing-duration>PT45M7S</meta:editing-duration>
    <meta:editing-cycles>2</meta:editing-cycles>
    <meta:generator>OpenOffice.org/3.4.1$Win32 OpenOffice.org_project/341m1$Build-9593</meta:generator>
    <meta:print-date>2016-09-27T10:59:36.92</meta:print-date>
    <meta:document-statistic meta:table-count="0" meta:image-count="2" meta:object-count="0" meta:page-count="1" meta:paragraph-count="6" meta:word-count="134" meta:character-count="1108"/>
    <meta:user-defined meta:name="Поле 1"/>
    <meta:user-defined meta:name="Поле 2"/>
    <meta:user-defined meta:name="Поле 3"/>
    <meta:user-defined meta:name="Поле 4"/>
  </office:meta>
</office:document-meta>
</file>