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672E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7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10.24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indent="10.24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1.26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63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" fo:font-size="14pt" fo:language="en" fo:country="US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2pt" style:font-size-asian="12pt" style:font-size-complex="12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weight="bold"/>
    </style:style>
    <style:style style:name="T6" style:family="text">
      <style:text-properties fo:color="#000000" fo:language="en" fo:country="US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3f3a5f-fb43-4549-a143-763b3475160a" text:name="BossProviderVariable"/>
      </text:user-field-decls>
      <text:p text:style-name="P25"><text:span text:style-name="T5">РЕШЕНИЕ</text:span></text:p>
      <text:p text:style-name="P5">по делу № 1-14-105/00-08-16</text:p>
      <text:p text:style-name="P5">о нарушении антимонопольного законодательства</text:p>
      <text:p text:style-name="P4"/>
      <text:p text:style-name="P4">Резолютивная часть решения оглашена «06» сентября 2016 г.</text:p>
      <text:p text:style-name="P4">В полном объеме решение изготовлено «29» сентября 2016 г.</text:p>
      <text:p text:style-name="P4"/>
      <text:p text:style-name="P12">Комиссия Федеральной антимонопольной службы по рассмотрению дела № 1-14-105/00-08-16 о нарушении антимонопольного законодательства в составе:</text:p>
      <text:p text:style-name="P12"><text:span text:style-name="T13">&lt;...&gt;</text:span>,</text:p>
      <text:p text:style-name="P16"><text:span text:style-name="T1">рассмотрев в присутствии представителей ООО «НПО «СЛАВРОС» </text:span><text:span text:style-name="T6">&lt;...&gt;</text:span><text:span text:style-name="T4"> (по доверенности от 17.02.2016), &lt;...</text:span><text:span text:style-name="T6">&gt; (по доверенности от 10.02.2016), &lt;...&gt; (по доверенности от 19</text:span><text:span text:style-name="T4">.07.2016)</text:span><text:span text:style-name="T1"> и </text:span>в отсутствие законного представителя ООО «АВАКС», уведомленного надлежащим образом о дате, времени и месте рассмотрения дела о нарушении антимонопольного законодательства<text:span text:style-name="T1">, дело № 1-14-105/00-08-16 о нарушении ООО «НПО «СЛАВРОС» статьи 14.5 Федерального закона от 26.07.2006 № 135-ФЗ «О защите конкуренции» (далее - Закон «О защите конкуренции»).</text:span></text:p>
      <text:p text:style-name="P14"/>
      <text:p text:style-name="P15">УСТАНОВИЛА:</text:p>
      <text:p text:style-name="P16"/>
      <text:p text:style-name="P23">На основании приказа от 25.07.2016 № 1042/16 ФАС России принял к своему рассмотрению дело № 03-03/04-16, возбужденное по признакам нарушения <text:span text:style-name="T2">ООО «НПО «СЛАВРОС»</text:span> <text:s/>статьи 14.5 Закона «О защите конкуренции», поступившее из Ярославского УФАС России, которому присвоен № 1-14-105/00-08-16.</text:p>
      <text:p text:style-name="P16">В Ярославское УФАС <text:s/>России поступило заявление ООО «АВАКС» (далее-Заявитель) о нарушении <text:span text:style-name="T1">ООО «НПО «СЛАВРОС» (далее также- Общество)</text:span> антимонопольного законодательства, выразившегося в незаконном использовании стандартов организации (СТО) с кодом ОКПО 78179460, разработанных Заявителем для сертификации, производства и реализации своей продукции при отсутствии разрешения на их использование.</text:p>
      <text:p text:style-name="P16">С заявлением Общество не согласно, считает доводы, изложенные в нем, незаконными и необоснованными по следующим основаниям.</text:p>
      <text:p text:style-name="P16">Общество считает, что его действия, связанные с использованием СТО, разработанных Заявителем, не имели своей конечной целью получение преимуществ при осуществлении предпринимательской деятельности, не нарушают нормы действующего законодательства Российской Федерации, а также не причинили и никаким образом не могут причинить убытки. </text:p>
      <text:p text:style-name="P16">Так, в подтверждение указанных доводов Общество представило переписку с Заявителем по поводу использования принадлежащих ему <text:soft-page-break/>стандартов организации, и копию <text:s/>Генерального дистрибьюторского контракта (на условиях эксклюзива) от 26 мая 2014 г. на срок до 31 декабря 2017 г.</text:p>
      <text:p text:style-name="P16">Общество также считает, что имеющийся в материалах дела Протокол осмотра доказательств от 6 октября 2015 г. <text:span text:style-name="T7">№ </text:span>76 АБ 0959515 не является доказательством нарушения Обществом антимонопольного законодательства, так как составлен в период, когда Общество на законных основаниях могло использовать СТО Заявителя.</text:p>
      <text:p text:style-name="P16">Комиссия ФАС России по рассмотрению дела № 1-14-105/00-08-16 о нарушении антимонопольного законодательства, заслушав представителей Общества и рассмотрев имеющиеся в материалах дела доказательства, установила следующие обстоятельства.</text:p>
      <text:p text:style-name="P16">Из материалов дела следует, что основным видом деятельности Заявителя является производство пластмассовых плит, полос, труб и профилей (25.21 ОКВЭД). Основным видом деятельности Общества является оптовая торговля несельскохозяйственными промежуточными продуктами, отходами и ломом (51.5 ОКВЭД), одним из дополнительных видов экономической деятельности является производство пластмассовых плит, полос, труб и профилей (25.21 ОКВЭД). Заявитель и Общество осуществляют свою деятельность на территории Российской Федерации.</text:p>
      <text:p text:style-name="P16">Таким образом, Общество и Заявитель осуществляют аналогичную деятельность по производству пластмассовых плит, полос, труб и профилей на территории Российской Федерации, то есть являются хозяйствующими субъектами-конкурентами.</text:p>
      <text:p text:style-name="P16">Заявителем разработаны стандарты организации для сертификации, производства и реализации своей продукции, а именно: СТО 78179460.009-2009, СТО 78179460.004-2015., СТО 78179460.009-2015, СТО 78179460.005-2015, СТО 78179460.013-2015, СТО 78179460.016-2015, СТО 78179460.021-2015, СТО 78179460.007-2009 с кодом ОКПО 78179460. Стандарты организации Заявителя прошли добровольную сертификацию, на основании которого были выданы сертификаты соответствия.</text:p>
      <text:p text:style-name="P16">Заявитель указывает, что Общество непосредственно использовало стандарты организации, разработанные и утвержденные Заявителем для целей сертификации, производства и реализации своей продукции, в том числе для получения сертификатов соответствия. В качестве подтверждения своих доводов Заявитель ссылается на Протокол осмотра доказательств от 06.10.2015 г. № 76 АБ 0959515, согласно которому <text:s/>производственные мощности Общества расположены в г. Переславль-Залесский в организации ООО «Протэкт», и на <text:s/>производимой и реализуемой продукции данной организации указаны СТО, разработанные и утвержденные Заявителем. Кроме того, данные СТО размещены на сайте Общества www.slavrosgeo.ru, а также на этикетках продукции, реализуемой Обществом. </text:p>
      <text:p text:style-name="P16">Заявитель утверждает, что договоры между ним и Обществом об <text:soft-page-break/>использовании последним стандартов организации Заявителя не заключались.</text:p>
      <text:p text:style-name="P16">В связи с вышеизложенным Заявитель обратился в орган по сертификации «Полисерт» (№ 15-12/2231 от 21.12.2015) с требованием о признании сертификатов соответствия Общества недействительными, который по результатам рассмотрения обращения принял решение об аннулировании выданных Обществу сертификатов соответствия, поскольку сертификаты соответствия выданы на соответствие требованиям СТО с кодом ОКПО <text:s/>78179460, разработанные Заявителем, которое разрешение на их использование не давало.</text:p>
      <text:p text:style-name="P16">Вместе с тем, согласно письменным пояснениям и материалам, представленным Обществом, Общество направляло в адрес Заявителя письмо от 24.04.2015 г. с просьбой разрешить использование СТО, принадлежащих Заявителю. В ответ на указанное письмо 29 апреля 2015 г. Заявитель сообщил, что СТО и <text:span text:style-name="T7">технические условия (</text:span>ТУ) могут быть использованы Обществом для ведения хозяйственной деятельности с возможностью корректировки порядкового номера и года введения в действие СТО и ТУ сроком до 15.10.2015 г. Также данная позиция была подтверждена представителями Общества в ходе рассмотрения дела, которые отметили, что сторонами был заключен договор на использование Обществом стандартов организации, разработанных Заявителем, путем выражения воли сторон в отдельных документах-письмах посредством почтовой связи. </text:p>
      <text:p text:style-name="P16">Согласно части 2 статьи 434 Гражданского кодекса Российской Федерации (далее - ГК РФ) <text:span text:style-name="T8"><text:s/></text:span><text:span text:style-name="T9">договор в письменной форме может быть заключен путем составления одного документа, подписанного сторонами, а также путем обмена письмами, телеграммами, телексами, телефаксами и иными документами, в том числе электронными документами, передаваемыми по каналам связи, позволяющими достоверно установить, что документ исходит от стороны по договору. </text:span></text:p>
      <text:p text:style-name="P16">Таким образом, обмен письмами между Заявителем и Обществом подтверждает, что между ними был заключен договор на использование СТО, принадлежащих Заявителю.</text:p>
      <text:p text:style-name="P16">Кроме того, в материалах дела содержится копия Генерального дистрибьюторского контракта (на условиях эксклюзива) от 26 мая 2014 г. на срок до 31 декабря 2017 г., заключенного между Заявителем и Обществом, в соответствии с пунктом 2.12 которого дистрибьютор (Общество) использует товарные знаки, фирменные наименования и иные обозначения Завода (Заявителя) для подтверждения подлинности и рекламирования продукции только в интересах Завода и только в течение срока действия контракта.</text:p>
      <text:p text:style-name="P16">Общество не отрицает факт использования стандартов организации Заявителя до 15.10.2015 г. </text:p>
      <text:p text:style-name="P16">Кроме того, Комиссия ФАС России установила, что Общество использовало стандарты организации Заявителя при маркировке продукции как <text:soft-page-break/>обозначение Завода (Заявителя) для подтверждения подлинности и рекламирования продукции Заявителя, что также полностью соответствует условиям заключенного между Заявителем и Обществом Генерального дистрибьюторского контракта.</text:p>
      <text:p text:style-name="P21"><text:span text:style-name="T10">Комиссией ФАС России установлено, что Заявителем <text:s/>не представлено доказательств, подтверждающих факт незаконного использования Обществом стандартов организации Заявителя. Так, имеющийся в материалах дела Протокол осмотра доказательств № 76 АБ 0959515 составлен 6 октября 2015 г., то есть в рамках действия <text:s/>договора на использование СТО. Более того, как было указано, ранее 21.01.2016 г. о</text:span><text:span text:style-name="T12">рганом по сертификации «Полисерт» </text:span><text:span text:style-name="T11">б</text:span><text:span text:style-name="T10">ыло принято решение № 22-А об отмене действия сертификатов соответствия, выданных на соответствие требованиям СТО с кодом ОКПО 78179460. Следовательно, данное доказательство нельзя считать основанием для </text:span><text:span text:style-name="T10">признания Общества нарушившим антимонопольное законодательство.</text:span></text:p>
      <text:p text:style-name="P16">Иных документов, позволяющих определить последнюю дату использования стандартов организации Заявителя, в материалах дела не содержится.</text:p>
      <text:p text:style-name="P22">Кроме того, в соответствии с частью 1 статьи 1225 ГК РФ СТО и ТУ не относятся к результатам интеллектуальной деятельности и приравненным к ним средствам индивидуализации юридических лиц, товаров, работ, услуг и предприятий.</text:p>
      <text:p text:style-name="P24">В соответствии со статьей 10.bis Парижской конвенции по охране промышленной собственности от 20.03.1883 актом недобросовестной конкуренции считается всякий акт конкуренции, противоречащий честным обычаям в промышленных и торговых делах.</text:p>
      <text:p text:style-name="P16">В соответствии с пунктом 9 статьи 4 Федерального закона от 26.07.06 № 135-ФЗ «О защите конкуренции» (далее – Закон «О защите конкуренции») недобросовестная конкуренция - любые действия хозяйствующих субъектов (группы лиц), которые направлены на получение преимуществ при осуществлении предпринимательской деятельности, противоречат законодательству Российской Федерации, обычаям делового оборота, требованиям добропорядочности, разумности и справедливости и причинили или могут причинить убытки другим хозяйствующим субъектам - конкурентам либо нанесли или могут нанести вред их деловой репутации.</text:p>
      <text:p text:style-name="P16">Согласно статье 14.5 Закона «О защите конкуренции» не допускается недобросовестная конкуренция путем совершения хозяйствующим субъектом действий по продаже, обмену или иному введению в оборот товара, если при этом незаконно использовались результаты интеллектуальной деятельности, за исключением средств индивидуализации, принадлежащих хозяйствующему субъекту-конкуренту.</text:p>
      <text:p text:style-name="P16">По мнению Комиссии ФАС России, доказательств, однозначно подтверждающих нарушение со стороны Общества антимонопольного <text:soft-page-break/>законодательства, Заявителем не представлено. В связи с изложенным в <text:s/>действиях Общества отсутствует нарушение антимонопольного законодательства, так как Общество законно использовало СТО и ТУ Заявителя в рамках имеющегося между ними договора, а также разрешения со стороны Заявителя.</text:p>
      <text:p text:style-name="P16">В соответствии с пунктом 1 части 1 статьи 48 Закона «О защите конкуренции» Комиссия прекращает рассмотрение дела о нарушении антимонопольного законодательства в случае отсутствия нарушения антимонопольного законодательства в рассматриваемых комиссией действиях (бездействии).</text:p>
      <text:p text:style-name="P16">Принимая во внимание упомянутые обстоятельства и руководствуясь статьей 10.bis Парижской конвенции по охране промышленной собственности от 20.03.1883, статьей 23, частью 1 статьи 39, частями 1 - 4 статьи 41, частью 1 статьи 48, частью 1 статьи 49 Закона «О защите конкуренции», Комиссия ФАС России</text:p>
      <text:p text:style-name="P18"/>
      <text:p text:style-name="P19">Р Е Ш И Л А:</text:p>
      <text:p text:style-name="P19"/>
      <text:p text:style-name="P16">Рассмотрение дела № 1-14-105/00-08-16 о нарушении антимонопольного законодательства в отношении ООО «НПО СЛАВРОС» прекратить в связи с отсутствием в действиях ООО «НПО «СЛАВРОС» нарушения антимонопольного законод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672E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9350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93505(3) </text:p></draw:text-box></draw:frame><draw:frame draw:style-name="Mfr2" draw:name="SpdBarcode" text:anchor-type="paragraph" svg:x="0cm" svg:width="3.6cm" svg:height="0.78cm" draw:z-index="5"><draw:image xlink:href="Pictures/10000201000000780000001AB8672E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0:43:50.55</meta:creation-date>
    <meta:generator>OpenOffice.org/3.4.1$Win32 OpenOffice.org_project/341m1$Build-9593</meta:generator>
    <dc:date>2016-10-03T18:35:14.28</dc:date>
    <meta:editing-duration>PT36M33S</meta:editing-duration>
    <meta:editing-cycles>2</meta:editing-cycles>
    <meta:print-date>2016-09-14T15:16:20.55</meta:print-date>
    <meta:document-statistic meta:table-count="0" meta:image-count="1" meta:object-count="0" meta:page-count="5" meta:paragraph-count="42" meta:word-count="1373" meta:character-count="11168"/>
    <meta:user-defined meta:name="Поле 1"/>
    <meta:user-defined meta:name="Поле 2"/>
    <meta:user-defined meta:name="Поле 3"/>
    <meta:user-defined meta:name="Поле 4"/>
  </office:meta>
</office:document-meta>
</file>