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14BB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fo:language="de" fo:country="DE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f8eb1-e5c2-4ac0-b295-12fcf9755aee" text:name="BossProviderVariable"/>
      </text:user-field-decls>
      <text:p text:style-name="P17"><text:span text:style-name="T8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1">№АГОЗ-498/16</text:p>
      <text:p text:style-name="P13"/>
      <text:p text:style-name="P12">«28» сентября 2016 года <text:s text:c="79"/>г. Москва</text:p>
      <text:p text:style-name="P7"/>
      <text:p text:style-name="P1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 Р., рассмотрев материалы дела об административном правонарушении, возбужденного определением от 08.09.2016 № АГОЗ-498/16 <text:span text:style-name="T1">в отношении должностного лица Министерства Российской Федерации по делам гражданской обороны, чрезвычайным ситуациям и ликвидации последствий стихийных бедствий (далее – МЧС России), ответственного за представление документов, указанных в уведомлении от 03.08.2016 № 28/53259/16 (далее - должностное лицо Министерства)</text:span> по признакам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<text:s text:c="31"/>(далее – КоАП РФ), руководствуясь статьей 26.10 КоАП РФ,</text:p>
      <text:p text:style-name="P12"/>
      <text:p text:style-name="P11"/>
      <text:p text:style-name="P11">ОПРЕДЕЛИЛ<text:span text:style-name="T7">А</text:span>:</text:p>
      <text:p text:style-name="P13"/>
      <text:p text:style-name="P15"><text:span text:style-name="T1">МЧС России</text:span><text:span text:style-name="T1"> </text:span>надлежит <text:span text:style-name="T3">в трехдневный срок</text:span>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-паспортные данные (серия, номер, дата выдачи, орган, выдавший документ, дата и место рождения, место регистрации и место фактического проживания) д<text:span text:style-name="T1">олжностного лица Министерства, ответственного за предоставление информации и доказательств согласно уведомлению о составлении протокола от 03.08.2016 <text:s/>№ 28/53259/16 в ФАС России</text:span>;</text:p>
      <text:p text:style-name="P15"><text:span text:style-name="T5">-копии документов (приказы, распоряжения, должностные инструкции, регламенты, положения и т.п.) или выписка из документов на основании которых, д</text:span>олжностное лицо является ответственным <text:span text:style-name="T1">за предоставление информации и доказательств согласно уведомлению о составлении протокола от 03.08.2016 <text:s/>№ 28/53259/16 в ФАС России</text:span><text:span text:style-name="T2">.</text:span></text:p>
      <text:p text:style-name="P15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ФАС России.</text:p>
      <text:p text:style-name="P18"><text:span text:style-name="T9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14BB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114BB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36:42.01</meta:creation-date>
    <meta:generator>OpenOffice.org/3.4.1$Win32 OpenOffice.org_project/341m1$Build-9593</meta:generator>
    <dc:date>2016-10-03T18:35:30.52</dc:date>
    <meta:document-statistic meta:table-count="0" meta:image-count="1" meta:object-count="0" meta:page-count="1" meta:paragraph-count="15" meta:word-count="251" meta:character-count="2218"/>
    <meta:user-defined meta:name="Поле 1"/>
    <meta:user-defined meta:name="Поле 2"/>
    <meta:user-defined meta:name="Поле 3"/>
    <meta:user-defined meta:name="Поле 4"/>
  </office:meta>
</office:document-meta>
</file>