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18D1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/>
      <style:text-properties fo:font-size="8pt"/>
    </style:style>
    <style:style style:name="P13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4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5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 style:master-page-name="First_20_Page">
      <style:paragraph-properties fo:margin-top="0cm" fo:margin-bottom="0cm" style:page-number="auto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font-weight="bold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9a0217-4f27-4814-96bc-28e7ed461b22" text:name="BossProviderVariable"/>
      </text:user-field-decls>
      <text:p text:style-name="P24"/>
      <text:p text:style-name="P6">О П Р Е Д Е Л Е Н И Е</text:p>
      <text:p text:style-name="P7">об отложении рассмотрения дела № 1-14-93/00-08-16 </text:p>
      <text:p text:style-name="P7">о нарушении антимонопольного законодательства </text:p>
      <text:p text:style-name="P10"> </text:p>
      <text:p text:style-name="P8">27 сентября 2016 г.                                                                               <text:tab/><text:tab/>г. Москва</text:p>
      <text:p text:style-name="P16"> </text:p>
      <text:p text:style-name="P17">Комиссия Федеральной антимонопольной службы по рассмотрению дела № 1-14-93/00-08-16 о нарушении антимонопольного законодательства в составе:</text:p>
      <text:p text:style-name="P17"><text:span text:style-name="T3">&lt;...&gt; </text:span>, рассмотрев дело № 1-14-93/00-08-16 о нарушении антимонопольного законодательства по признакам нарушения ТОО «Доширак-Казахстан» (111500, Республика Казахстан, Костанайская обл., г. Рудный, ул. Чехова, д. 11) статьи 14.6 Федерального закона от 26.07.2006 № 135-ФЗ «О защите конкуренции» (далее Закон «О защите конкуренции»),</text:p>
      <text:p text:style-name="P16"> </text:p>
      <text:p text:style-name="P19">У С Т А Н О В И Л А:</text:p>
      <text:p text:style-name="P21">На заседание Комиссии ФАС России не явился законный представитель ТОО «Доширак-Казахстан». Поскольку законный представитель ТОО «Доширак-Казахстан» надлежащим образом извещен о дате, времени и месте рассмотрения дела № 1-14-93/00-08-16 о нарушении антимонопольного законодательства, Комиссия ФАС России считает возможным рассмотреть дело № 1-14-93/00-08-16 о нарушении антимонопольного законодательства в его отсутствие.</text:p>
      <text:p text:style-name="P21">В ФАС России от директора ТОО «Доширак-Казахстан» поступило заявление о приостановлении рассмотрения дела о нарушении антимонопольного законодательства в связи с тем, что ТОО «Доширак-Казахстан» направило обращения в Генеральную прокуратуру Российской Федерации и Евразийскую экономическую комиссию по факту, по мнению ТОО «Доширак-Казахстан», незаконного привлечения к рассмотрению дела в качестве ответчика.</text:p>
      <text:p text:style-name="P20">В силу части 3 статьи 47 Закона «О защите конкуренции» Комиссия может приостановить рассмотрение дела о нарушении антимонопольного законодательства в случае и на срок:</text:p>
      <text:p text:style-name="P20">1) рассмотрения антимонопольным органом, судом, органами предварительного следствия другого дела, имеющего значение для рассмотрения дела о нарушении антимонопольного законодательства;</text:p>
      <text:p text:style-name="P20">2) проведения экспертизы.</text:p>
      <text:p text:style-name="P22">Поскольку заявленное ТОО «Доширак-Казахстан» в качестве основания для приостановления рассмотрения дела о нарушении антимонопольного законодательства обстоятельство не предусмотрено вышеуказанной нормой Закона «О защите конкуренции», Комиссия ФАС России отказывает в приостановлении рассмотрения дела № 1-14-93/00-08-16 о нарушении антимонопольного законодательства.</text:p>
      <text:p text:style-name="P22"><text:soft-page-break/>На основании имеющихся в деле № 1-14-93/00-08-16 о нарушении антимонопольного законодательства доказательств и установленных в ходе рассмотрения обстоятельств Комиссия ФАС России считает возможным принять заключение по обстоятельствам дела, оглашенное на заседании Комиссии ФАС России.</text:p>
      <text:p text:style-name="P20">В силу части 3 статьи 48.1 Закона «О защите конкуренции» в случае принятия заключения об обстоятельствах дела дело о нарушении антимонопольного законодательства подлежит отложению.</text:p>
      <text:p text:style-name="P20">Учитывая изложенное, и на основании частей 1.1 и 5 статьи 47 Закона «О защите конкуренции», Комиссия</text:p>
      <text:p text:style-name="P6">О П Р Е Д Е Л И Л А:</text:p>
      <text:p text:style-name="P17">1. Отложить рассмотрение дела № 1-14-93/00-08-16 о нарушении антимонопольного законодательства.</text:p>
      <text:p text:style-name="P17">2. Назначить рассмотрение дела № 1-14-93/00-08-16 о нарушении антимонопольного законодательства <text:span text:style-name="T1">на 31 октября 2016 года в 12 часов 00 минут</text:span> по адресу: г. Москва, Пыжёвский пер., дом 6, этаж 2, зал № 1.</text:p>
      <text:p text:style-name="P18">3. Лицам, участвующим в деле, <text:span text:style-name="T2"><text:s/>представить Комиссии ФАС России пояснения, доказательства и доводы в письменной форме в отношении обстоятельств, изложенных в заключении об обстоятельствах дела, в случае их наличия до назначенной даты заседания Комиссии по рассмотрению дела № 1-14-93/00-08-16 о нарушении антимонопольного законодательства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18D1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E18D11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9:50:04.56</meta:creation-date>
    <meta:generator>OpenOffice.org/3.4.1$Win32 OpenOffice.org_project/341m1$Build-9593</meta:generator>
    <dc:date>2016-10-03T18:36:35.17</dc:date>
    <meta:document-statistic meta:table-count="0" meta:image-count="1" meta:object-count="0" meta:page-count="2" meta:paragraph-count="26" meta:word-count="448" meta:character-count="3537"/>
    <meta:user-defined meta:name="Поле 1"/>
    <meta:user-defined meta:name="Поле 2"/>
    <meta:user-defined meta:name="Поле 3"/>
    <meta:user-defined meta:name="Поле 4"/>
  </office:meta>
</office:document-meta>
</file>