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9CB1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fo:font-size="10.5pt" fo:background-color="#ffffff" style:font-size-asian="10.5pt" style:font-size-complex="10.5pt"/>
    </style:style>
    <style:style style:name="P7" style:family="paragraph" style:parent-style-name="Text_20_body">
      <style:paragraph-properties fo:margin-top="0cm" fo:margin-bottom="0cm"/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.101cm" fo:margin-bottom="0.101cm" fo:text-align="start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.049cm" fo:margin-bottom="0.049cm" fo:line-height="100%" fo:text-align="center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bold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9.499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P23" style:family="paragraph" style:parent-style-name="ConsPlusNonformat">
      <style:paragraph-properties fo:margin-left="0cm" fo:margin-right="0cm" fo:margin-top="0cm" fo:margin-bottom="0.049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letter-spacing="normal" fo:language="ru" fo:country="RU" fo:background-color="#ffffff" style:language-asian="en" style:country-asian="US" style:font-style-asian="normal" style:font-name-complex="Times New Roman" style:font-style-complex="normal"/>
    </style:style>
    <style:style style:name="T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letter-kerning="true" style:text-blinking="false" fo:background-color="#ffffff" style:font-name-asian="Calibri" style:language-asian="en" style:country-asian="US" style:font-style-asian="normal" style:font-weight-asian="bold" style:font-name-complex="ArialMT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fo:background-color="transparent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11" style:family="text">
      <style:text-properties fo:font-variant="normal" fo:text-transform="none" fo:font-size="10pt" fo:letter-spacing="normal" style:font-name-asian="TimesNewRomanPSMT1" style:font-size-asian="10pt" style:language-asian="en" style:country-asian="US" style:font-name-complex="Times New Roman" style:font-size-complex="10pt"/>
    </style:style>
    <style:style style:name="T12" style:family="text">
      <style:text-properties fo:font-variant="normal" fo:text-transform="none" fo:font-size="10pt" fo:letter-spacing="normal" fo:language="en" fo:country="US" style:font-name-asian="TimesNewRomanPSMT1" style:font-size-asian="10pt" style:language-asian="en" style:country-asian="US" style:font-name-complex="Times New Roman" style:font-size-complex="10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="Times New Roman" fo:font-size="13pt" fo:background-color="transparent" style:font-size-asian="13pt" style:font-size-complex="13pt"/>
    </style:style>
    <style:style style:name="T17" style:family="text">
      <style:text-properties style:font-name="Times New Roman" fo:font-size="13pt" fo:font-weight="bold" style:font-size-asian="13pt" style:font-size-complex="13pt"/>
    </style:style>
    <style:style style:name="T18" style:family="text">
      <style:text-properties fo:color="#000000"/>
    </style:style>
    <style:style style:name="T19" style:family="text">
      <style:text-properties fo:color="#000000" fo:language="en" fo:country="US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2207ef-e32e-485c-9b5d-6f37647654ff" text:name="BossProviderVariable"/>
      </text:user-field-decls>
      <text:p text:style-name="P21"><text:span text:style-name="T17">ОПРЕДЕЛЕНИЕ</text:span></text:p>
      <text:p text:style-name="P8"><text:span text:style-name="T15">о приостановлении производства по делу № </text:span><text:span text:style-name="Основной_20_шрифт_20_абзаца"><text:span text:style-name="T2">3-5-37/00-08-16</text:span></text:span><text:span text:style-name="T15"> </text:span></text:p>
      <text:p text:style-name="P9">по признакам нарушения законодательства Российской Федерации о рекламе</text:p>
      <text:p text:style-name="P10">«27» сентября 2016 г.                       <text:s text:c="3"/>                       <text:s text:c="18"/>                          г. Москва</text:p>
      <text:p text:style-name="P13">Комиссия ФАС России по рассмотрению дел, возбужденных по признакам нарушения законодательства о рекламе в составе:</text:p>
      <text:p text:style-name="P13"><text:span text:style-name="T21">&lt;...&gt;</text:span>,</text:p>
      <text:p text:style-name="P15"><text:span text:style-name="Основной_20_шрифт_20_абзаца"><text:span text:style-name="T3">рассмотрев материалы</text:span></text:span><text:span text:style-name="Основной_20_шрифт_20_абзаца"><text:span text:style-name="T5"> о распространении ООО «</text:span></text:span><text:span text:style-name="Основной_20_шрифт_20_абзаца"><text:span text:style-name="T6">Проктер энд Гэмбл</text:span></text:span><text:span text:style-name="Основной_20_шрифт_20_абзаца"><text:span text:style-name="T5">» рекламы </text:span></text:span><text:span text:style-name="Основной_20_шрифт_20_абзаца"><text:span text:style-name="T6">шампуня </text:span></text:span><text:span text:style-name="Основной_20_шрифт_20_абзаца"><text:span text:style-name="T5">«Head&amp;Shoulders» </text:span></text:span><text:span text:style-name="Основной_20_шрифт_20_абзаца"><text:span text:style-name="T6">на телевидении</text:span></text:span><text:span text:style-name="T7">,</text:span></text:p>
      <text:p text:style-name="P16">в присутствии лиц, участвующих в деле;</text:p>
      <text:p text:style-name="P16">лицо, в действиях которого содержатся признаки нарушения законодательства о рекламе:</text:p>
      <text:p text:style-name="P20">ООО «Проктер энд Гэмбл» (ОГРН 1027700413927, ИНН 7701032910, КПП 774301001, дата регистрации 12.11.2002; юридический адрес: Ленинградское ш., 16А, стр. 2, г. Москва, 125171) — <text:span text:style-name="T21">&lt;...&gt;</text:span> (доверенность № 60/16 от 05.09.2016),</text:p>
      <text:p text:style-name="P12">УСТАНОВИЛА:</text:p>
      <text:p text:style-name="P14"><text:span text:style-name="T15">Необходимость выяснения мнения Экспертного совета по применению законодательства о рекламе по вопросу оценки использования изображения российского флага в </text:span><text:span text:style-name="T16">рекламе шампуня </text:span><text:span text:style-name="Основной_20_шрифт_20_абзаца"><text:span text:style-name="T5">«Head&amp;Shoulders» </text:span></text:span><text:span text:style-name="Основной_20_шрифт_20_абзаца"><text:span text:style-name="T6">с точки зрения этических </text:span></text:span><text:span text:style-name="Основной_20_шрифт_20_абзаца"><text:span text:style-name="T6">норм (в аспекте требований части 6 статьи 5 Федерального закона «О рекламе»).</text:span></text:span></text:p>
      <text:p text:style-name="P13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1">ОПРЕДЕЛИЛА:</text:p>
      <text:p text:style-name="P13">1. Производство по делу № <text:span text:style-name="Основной_20_шрифт_20_абзаца"><text:span text:style-name="T4">3-5-37/00-08-16</text:span></text:span> приостановить до получения результатов рассмотрения рекламы <text:span text:style-name="Основной_20_шрифт_20_абзаца"><text:span text:style-name="T8">шампуня «Head&amp;Shoulders»</text:span></text:span><text:span text:style-name="T9"> </text:span>Экспертным советом по применению законодательства о рекламе и <text:s/><text:span text:style-name="T20">Экспертным советом по применению законодательства о недобросовестной конкуренции.</text:span></text:p>
      <text:p text:style-name="P13"><text:span text:style-name="T13">2. Направить рекламу </text:span><text:span text:style-name="Основной_20_шрифт_20_абзаца"><text:span text:style-name="T8">шампуня «Head&amp;Shoulders»</text:span></text:span><text:span text:style-name="T1"> </text:span><text:span text:style-name="T13">на рассмотрение Экспертного совета по применению законодательства о рекламе и <text:s/></text:span><text:span text:style-name="T14">Экспертного совета по применению законодательства о недобросовестной конкуренции</text:span><text:span text:style-name="T13"> для выяснения поставленных вопрос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389CB1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062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0622(2) </text:p></draw:text-box></draw:frame><draw:frame draw:style-name="Mfr2" draw:name="SpdBarcode" text:anchor-type="paragraph" svg:x="0cm" svg:width="3.6cm" svg:height="0.78cm" draw:z-index="1"><draw:image xlink:href="Pictures/10000201000000780000001A389CB1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3:16:33.80</meta:creation-date>
    <meta:generator>OpenOffice.org/3.4.1$Win32 OpenOffice.org_project/341m1$Build-9593</meta:generator>
    <dc:date>2016-10-03T18:36:56.49</dc:date>
    <meta:document-statistic meta:table-count="0" meta:image-count="1" meta:object-count="0" meta:page-count="1" meta:paragraph-count="19" meta:word-count="216" meta:character-count="1860"/>
    <meta:user-defined meta:name="Поле 1"/>
    <meta:user-defined meta:name="Поле 2"/>
    <meta:user-defined meta:name="Поле 3"/>
    <meta:user-defined meta:name="Поле 4"/>
  </office:meta>
</office:document-meta>
</file>