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DDC8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.4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4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1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 New Roman2" style:font-name-complex="Times New Roman2"/>
    </style:style>
    <style:style style:name="T17" style:family="text">
      <style:text-properties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e9680-d031-409d-aea5-6ea3ffccde60" text:name="BossProviderVariable"/>
      </text:user-field-decls>
      <text:p text:style-name="P24">ОПРЕДЕЛЕНИЕ</text:p>
      <text:p text:style-name="P20">ОБ ОТЛОЖЕНИИ РАССМОТРЕНИЯ ДЕЛА № 1-16-46/<text:span text:style-name="T15">00-22-16</text:span></text:p>
      <text:p text:style-name="P19"/>
      <text:p text:style-name="P22">«<text:span text:style-name="T15">3</text:span><text:span text:style-name="T1">0</text:span>» <text:span text:style-name="T2">сентября</text:span> 2016 года<text:tab/><text:tab/><text:tab/><text:tab/><text:tab/> <text:s text:c="28"/>г. Москва</text:p>
      <text:p text:style-name="P5"/>
      <text:p text:style-name="P6"><text:span text:style-name="T3">Комиссия Федеральной антимонопольной службы по рассмотрению дела </text:span><text:span text:style-name="T4">№ </text:span><text:span text:style-name="T3">1-16-46/00-22-16 о нарушении антимонопольного законодательства в составе: </text:span></text:p>
      <text:p text:style-name="P27"><text:span text:style-name="T16">&lt;...&gt;</text:span><text:span text:style-name="T17"> (далее – <text:s/>Комиссия),</text:span></text:p>
      <text:p text:style-name="P7"><text:span text:style-name="T8">по делу № 1-16-46/00</text:span><text:span text:style-name="T11">-22-16</text:span><text:span text:style-name="T8">, возбужденному</text:span><text:span text:style-name="T9"> </text:span><text:span text:style-name="T8">по признакам нарушения <text:s text:c="2"/>Министерством юстиции Российской Федерации (ИНН: 7707211418, 119991, ГСП-1, г. Москва, ул. Житная, д. 14), обществом с ограниченной </text:span><text:span text:style-name="T8">ответственностью «Агентство «Транслинк» (ИНН: 7714310057, 127287, <text:s text:c="12"/></text:span><text:span text:style-name="T8">г. Москва, ул. Писцовая, д. 16, корп. 5), обществом с ограниченной ответственностью «ТрансЛинк-24» (ИНН: 7707584515, 119034, г. Москва, пер. Оболенский, д. 9, корп. 2), обществом с ограниченной ответственностью «Базис» (ИНН: 7701826912, 101000, г. Москва, пер. Армянский, д. 7, стр. 1) пункта 4 статьи 16 Федерального закона от 26 июля 2006 г. № 135-ФЗ «О защите конкуренции», </text:span></text:p>
      <text:p text:style-name="P9">УСТАНОВИЛА:</text:p>
      <text:p text:style-name="P10"><text:span text:style-name="T5">На заседании комиссии 30 сентября 2016 г. отсутствует кворум Комиссии, на основании чего, в соответствии с частью 6.1 статьи 40 </text:span><text:span text:style-name="T9">Федерального закона от 26 июля 2006 г. № 135-ФЗ «О защите конкуренции», </text:span></text:p>
      <text:p text:style-name="P8">ОПРЕДЕЛИЛА:</text:p>
      <text:p text:style-name="P11">1. Отложить рассмотрение дела № <text:span text:style-name="T13">1-16-46/00</text:span><text:span text:style-name="T14">-22-16</text:span>.</text:p>
      <text:p text:style-name="P12"><text:span text:style-name="T6">2. Назначить рассмотрение дела № </text:span><text:span text:style-name="T10">1-16-46/00</text:span><text:span text:style-name="T12">-22-16</text:span><text:span text:style-name="T7"> на </text:span><text:span text:style-name="T5">28 октября 2016 г. в 13 часов 00 минут</text:span><text:span text:style-name="T7"> по адресу г. Москва, Пыжевский пер., д. 6, 2 этаж, зал </text:span><text:soft-page-break/><text:span text:style-name="T7">заседаний № 1 (каб. 21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DDC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00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ADDC8C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003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0032(2) </text:p></draw:text-box></draw:frame><draw:frame draw:style-name="Mfr2" draw:name="SpdBarcode" text:anchor-type="paragraph" svg:x="0cm" svg:width="3.6cm" svg:height="0.78cm" draw:z-index="4"><draw:image xlink:href="Pictures/10000201000000780000001A5ADDC8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0:29:55.09</meta:creation-date>
    <meta:generator>OpenOffice.org/3.4.1$Win32 OpenOffice.org_project/341m1$Build-9593</meta:generator>
    <dc:date>2016-10-03T18:37:58.29</dc:date>
    <meta:editing-duration>PT3M2S</meta:editing-duration>
    <meta:editing-cycles>2</meta:editing-cycles>
    <meta:print-date>2016-09-30T14:33:20.68</meta:print-date>
    <meta:document-statistic meta:table-count="0" meta:image-count="2" meta:object-count="0" meta:page-count="2" meta:paragraph-count="15" meta:word-count="195" meta:character-count="1436"/>
    <meta:user-defined meta:name="Поле 1"/>
    <meta:user-defined meta:name="Поле 2"/>
    <meta:user-defined meta:name="Поле 3"/>
    <meta:user-defined meta:name="Поле 4"/>
  </office:meta>
</office:document-meta>
</file>