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776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P2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.025cm" fo:margin-right="0cm" fo:margin-top="0.019cm" fo:margin-bottom="0.01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31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/>
      <style:text-properties fo:color="#000000" style:text-line-through-style="none" style:font-name="TimesNewRomanPSMT" fo:font-size="13pt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19cm" fo:margin-bottom="0.01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0.02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Header" style:master-page-name="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.025cm" fo:margin-right="0cm" fo:margin-top="0.019cm" fo:margin-bottom="0.01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/>
      <style:text-properties fo:color="#000000" style:text-line-through-style="none" style:font-name="TimesNewRomanPSMT" fo:font-size="13pt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/>
    </style:style>
    <style:style style:name="P41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 style:text-autospace="none"/>
    </style:style>
    <style:style style:name="P42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 style:text-autospace="none"/>
      <style:text-properties fo:font-size="13pt" style:font-size-asian="13pt" style:font-size-complex="13pt"/>
    </style:style>
    <style:style style:name="P43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size-asian="6pt" style:language-asian="en" style:country-asian="US" style:font-weight-asian="normal" style:font-name-complex="Times New Roman" style:font-size-complex="6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53" style:family="paragraph" style:parent-style-name="Text_20_body">
      <style:paragraph-properties fo:margin-left="0.025cm" fo:margin-right="0cm" fo:margin-top="0.019cm" fo:margin-bottom="0.01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55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.019cm" fo:margin-bottom="0.01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bold" style:font-name-complex="Arial1" style:font-size-complex="14pt" style:font-style-complex="normal" style:font-weight-complex="bold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3pt" fo:background-color="transparent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/>
      <style:text-properties fo:color="#000000" style:text-line-through-style="none" style:font-name="TimesNewRomanPSMT" fo:font-size="13pt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0.026cm"/>
        </style:tab-stops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75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76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P77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9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P80" style:family="paragraph" style:parent-style-name="Обычный">
      <style:paragraph-properties fo:margin-left="0cm" fo:margin-right="0cm" fo:margin-top="0cm" fo:margin-bottom="0cm" fo:text-align="justify" style:justify-single-word="false" fo:text-indent="1.242cm" style:auto-text-indent="false" style:text-autospace="none"/>
    </style:style>
    <style:style style:name="P8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31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8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T1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2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color="#000000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6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style:font-size-asian="13pt" style:font-size-complex="13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transparent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style:text-position="0% 100%" style:font-name="Times New Roman" fo:letter-spacing="normal" fo:language="ru" fo:country="RU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17" style:family="text">
      <style:text-properties style:use-window-font-color="true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18" style:family="text">
      <style:text-properties style:text-position="0% 100%" style:letter-kerning="true" style:font-name-asian="Times New Roman2" style:language-asian="zh" style:country-asian="CN" style:font-style-asian="normal" style:font-name-complex="Mangal2" style:language-complex="hi" style:country-complex="IN" style:font-style-complex="italic"/>
    </style:style>
    <style:style style:name="T19" style:family="text">
      <style:text-properties style:use-window-font-color="true" style:text-position="0% 100%" fo:language="en" fo:country="US" style:letter-kerning="true" fo:background-color="transparent" style:font-name-asian="Arial1" style:font-name-complex="Times New Roman" style:language-complex="hi" style:country-complex="IN"/>
    </style:style>
    <style:style style:name="T20" style:family="text">
      <style:text-properties style:text-position="0% 100%" style:letter-kerning="true" fo:background-color="transparent" style:font-name-asian="TimesNewRomanPSMT2" style:font-name-complex="TimesNewRomanPSMT2" style:language-complex="hi" style:country-complex="IN"/>
    </style:style>
    <style:style style:name="T21" style:family="text">
      <style:text-properties style:text-position="0% 100%" style:letter-kerning="true" fo:background-color="transparent" style:font-name-asian="TimesNewRomanPSMT2" style:language-asian="zh" style:country-asian="CN" style:font-name-complex="Arial1" style:language-complex="hi" style:country-complex="IN"/>
    </style:style>
    <style:style style:name="T22" style:family="text">
      <style:text-properties style:use-window-font-color="true" style:text-position="0% 100%" style:letter-kerning="true" fo:background-color="transparent" style:font-name-asian="Arial1" style:font-name-complex="Times New Roman" style:language-complex="hi" style:country-complex="IN"/>
    </style:style>
    <style:style style:name="T23" style:family="text">
      <style:text-properties style:use-window-font-color="true" style:text-position="0% 100%" style:letter-kerning="true" style:font-name-asian="Times New Roman2" style:language-asian="en" style:country-asian="US" style:font-style-asian="normal" style:font-name-complex="Times New Roman" style:language-complex="hi" style:country-complex="IN" style:font-style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text-position="0% 100%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26" style:family="text">
      <style:text-properties style:text-position="0% 100%" style:letter-kerning="true" fo:background-color="#ffffff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27" style:family="text">
      <style:text-properties style:text-position="0% 100%" fo:language="en" fo:country="US" style:letter-kerning="true" fo:background-color="#ffffff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28" style:family="text">
      <style:text-properties style:letter-kerning="true" fo:background-color="#ffffff" style:font-name-asian="TimesNewRomanPSMT2" style:language-asian="zh" style:country-asian="CN" style:font-name-complex="Times New Roman2" style:language-complex="hi" style:country-complex="IN"/>
    </style:style>
    <style:style style:name="T29" style:family="text">
      <style:text-properties fo:font-size="13pt" style:letter-kerning="true" style:font-name-asian="TimesNewRomanPSMT2" style:font-size-asian="13pt" style:font-weight-asian="normal" style:font-name-complex="TimesNewRomanPSMT2" style:font-size-complex="13pt" style:language-complex="hi" style:country-complex="IN" style:font-weight-complex="normal"/>
    </style:style>
    <style:style style:name="T30" style:family="text">
      <style:text-properties fo:font-size="13pt" style:letter-kerning="true" fo:background-color="#ffffff" style:font-name-asian="TimesNewRomanPSMT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1" style:family="text">
      <style:text-properties style:use-window-font-color="true" fo:font-size="13pt" fo:language="en" fo:country="US" style:font-name-asian="Times New Roman2" style:font-size-asian="13pt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style:text-position="0% 100%" fo:font-size="13pt" style:letter-kerning="true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3" style:family="text">
      <style:text-properties style:text-position="0% 100%" fo:font-size="13pt" style:letter-kerning="true" style:font-size-asian="13pt" style:font-size-complex="13pt" style:language-complex="hi" style:country-complex="IN"/>
    </style:style>
    <style:style style:name="T34" style:family="text">
      <style:text-properties style:text-position="0% 100%" fo:font-size="13pt" style:letter-kerning="true" fo:background-color="transparent" style:font-name-asian="TimesNewRomanPSMT2" style:font-size-asian="13pt" style:font-name-complex="TimesNewRomanPSMT2" style:font-size-complex="13pt" style:language-complex="hi" style:country-complex="IN"/>
    </style:style>
    <style:style style:name="T35" style:family="text">
      <style:text-properties style:text-position="0% 100%" fo:font-size="13pt" style:letter-kerning="true" style:font-name-asian="TimesNewRomanPSMT2" style:font-size-asian="13pt" style:language-asian="zh" style:country-asian="CN" style:font-size-complex="13pt" style:language-complex="hi" style:country-complex="IN"/>
    </style:style>
    <style:style style:name="T36" style:family="text">
      <style:text-properties style:use-window-font-color="true" style:text-position="0% 100%" fo:font-size="13pt" fo:language="en" fo:country="US" style:letter-kerning="true" style:font-name-asian="TimesNewRomanPSMT2" style:font-size-asian="13pt" style:language-asian="zh" style:country-asian="CN" style:font-name-complex="Times New Roman" style:font-size-complex="13pt" style:language-complex="hi" style:country-complex="IN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blinking="false" fo:background-color="transparent" style:font-name-asian="Times New Roman2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1" style:family="text">
      <style:text-properties style:use-window-font-color="true" style:font-name="Times New Roman" fo:font-size="6pt" fo:background-color="transparent" style:font-size-asian="6pt" style:font-size-complex="6pt"/>
    </style:style>
    <style:style style:name="T4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2" style:font-size-complex="6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8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9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2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4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5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2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56" style:family="text">
      <style:text-properties fo:color="#000000" style:font-name="Times New Roman" fo:font-size="13pt" fo:language="ru" fo:country="RU" style:font-size-asian="13pt" style:font-size-complex="13pt"/>
    </style:style>
    <style:style style:name="T57" style:family="text">
      <style:text-properties fo:color="#000000" style:font-name="Times New Roman" fo:font-size="13pt" fo:language="ru" fo:country="RU" style:font-size-asian="13pt" style:font-size-complex="13pt" style:font-style-complex="italic"/>
    </style:style>
    <style:style style:name="T58" style:family="text">
      <style:text-properties fo:color="#000000" style:font-name="Times New Roman" fo:font-size="13pt" style:font-size-asian="13pt" style:font-size-complex="13pt"/>
    </style:style>
    <style:style style:name="T59" style:family="text">
      <style:text-properties fo:color="#000000" style:font-name="Times New Roman" fo:font-size="13pt" style:font-size-asian="13pt" style:font-size-complex="13pt" style:font-style-complex="italic"/>
    </style:style>
    <style:style style:name="T60" style:family="text">
      <style:text-properties fo:color="#000000" style:font-name="Times New Roman" fo:font-size="13pt" fo:language="en" fo:country="US" style:font-size-asian="13pt" style:font-size-complex="13pt"/>
    </style:style>
    <style:style style:name="T61" style:family="text">
      <style:text-properties fo:color="#000000" style:font-name="Times New Roman" fo:font-size="13pt" fo:background-color="transparent" style:font-size-asian="13pt" style:font-size-complex="13pt"/>
    </style:style>
    <style:style style:name="T6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3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64" style:family="text">
      <style:text-properties fo:color="#000000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5" style:family="text">
      <style:text-properties fo:color="#000000" fo:background-color="transparent"/>
    </style:style>
    <style:style style:name="T6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fa" style:country-complex="IR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1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2" style:font-size-complex="6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letter-kerning="true" style:text-blinking="false" fo:background-color="transparent" style:font-name-asian="TimesNewRomanPSMT2" style:font-size-asian="13pt" style:language-asian="en" style:country-asian="US" style:font-style-asian="normal" style:font-name-complex="TimesNewRomanPSMT2" style:font-size-complex="13pt" style:language-complex="hi" style:country-complex="IN" style:font-style-complex="normal"/>
    </style:style>
    <style:style style:name="T8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letter-kerning="true" style:text-blinking="false" fo:background-color="#ffffff" style:font-name-asian="TimesNewRomanPSMT2" style:font-size-asian="13pt" style:language-asian="zh" style:country-asian="CN" style:font-style-asian="normal" style:font-name-complex="Times New Roman2" style:font-size-complex="13pt" style:language-complex="hi" style:country-complex="IN" style:font-style-complex="normal"/>
    </style:style>
    <style:style style:name="T8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italic" style:font-weight-complex="normal"/>
    </style:style>
    <style:style style:name="T8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89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90" style:family="text">
      <style:text-properties fo:font-variant="normal" fo:text-transform="none" fo:color="#000000" fo:letter-spacing="normal" fo:font-style="normal" fo:font-weight="normal"/>
    </style:style>
    <style:style style:name="T9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92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93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4" style:family="text">
      <style:text-properties fo:font-variant="normal" fo:text-transform="none" style:text-position="0% 100%" style:font-name="Times New Roman" fo:letter-spacing="normal" fo:language="ru" fo:country="RU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95" style:family="text">
      <style:text-properties fo:font-variant="normal" fo:text-transform="none" style:text-position="0% 100%" style:font-name="Times New Roman" fo:letter-spacing="normal" fo:language="ru" fo:country="RU" style:font-name-asian="TimesNewRomanPSMT2" style:font-style-asian="normal" style:font-name-complex="Times New Roman2" style:font-style-complex="normal"/>
    </style:style>
    <style:style style:name="T96" style:family="text">
      <style:text-properties fo:font-variant="normal" fo:text-transform="none" style:text-position="0% 100%" style:font-name="Times New Roman" fo:letter-spacing="normal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97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blinking="false" fo:background-color="transparent" style:font-name-asian="Times New Roman2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98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background-color="transparent"/>
    </style:style>
    <style:style style:name="T104" style:family="text">
      <style:text-properties fo:background-color="transparent" style:font-name-asian="TimesNewRomanPSMT2" style:language-asian="en" style:country-asian="US" style:font-name-complex="TimesNewRomanPSMT2" style:language-complex="fa" style:country-complex="IR" style:font-style-complex="normal"/>
    </style:style>
    <style:style style:name="T105" style:family="text">
      <style:text-properties style:use-window-font-color="true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106" style:family="text">
      <style:text-properties style:use-window-font-color="true" style:text-position="0% 100%" fo:language="en" fo:country="US" style:letter-kerning="true" fo:background-color="transparent" style:font-name-asian="Arial1" style:font-name-complex="Times New Roman" style:language-complex="hi" style:country-complex="IN"/>
    </style:style>
    <style:style style:name="T107" style:family="text">
      <style:text-properties style:use-window-font-color="true" style:text-position="0% 100%" style:letter-kerning="true" fo:background-color="transparent" style:font-name-asian="Arial1" style:font-name-complex="Times New Roman" style:language-complex="hi" style:country-complex="IN"/>
    </style:style>
    <style:style style:name="T108" style:family="text">
      <style:text-properties style:use-window-font-color="true" style:text-position="0% 100%" style:letter-kerning="true" style:font-name-asian="Times New Roman2" style:language-asian="en" style:country-asian="US" style:font-style-asian="normal" style:font-name-complex="Times New Roman" style:language-complex="hi" style:country-complex="IN" style:font-style-complex="normal"/>
    </style:style>
    <style:style style:name="T109" style:family="text">
      <style:text-properties style:use-window-font-color="true" style:text-position="0% 100%" fo:font-size="13pt" style:letter-kerning="true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0" style:family="text">
      <style:text-properties style:use-window-font-color="true" style:text-position="0% 100%" fo:font-size="13pt" fo:language="en" fo:country="US" style:letter-kerning="true" style:font-name-asian="TimesNewRomanPSMT2" style:font-size-asian="13pt" style:language-asian="zh" style:country-asian="CN" style:font-name-complex="Times New Roman" style:font-size-complex="13pt" style:language-complex="hi" style:country-complex="IN"/>
    </style:style>
    <style:style style:name="T111" style:family="text">
      <style:text-properties style:use-window-font-color="true" fo:font-size="13pt" fo:language="en" fo:country="US" style:font-name-asian="Times New Roman2" style:font-size-asian="13pt" style:font-weight-asian="normal" style:font-name-complex="Times New Roman" style:font-size-complex="13pt" style:font-weight-complex="normal"/>
    </style:style>
    <style:style style:name="T112" style:family="text">
      <style:text-properties style:use-window-font-color="true" style:font-name="Times New Roman" fo:font-size="6pt" fo:background-color="transparent" style:font-size-asian="6pt" style:font-size-complex="6pt"/>
    </style:style>
    <style:style style:name="T11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14" style:family="text">
      <style:text-properties style:use-window-font-color="true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6" style:family="text">
      <style:text-properties style:text-position="0% 100%" style:letter-kerning="true" style:font-name-asian="Times New Roman2" style:language-asian="zh" style:country-asian="CN" style:font-style-asian="normal" style:font-name-complex="Mangal2" style:language-complex="hi" style:country-complex="IN" style:font-style-complex="italic"/>
    </style:style>
    <style:style style:name="T117" style:family="text">
      <style:text-properties style:text-position="0% 100%" style:letter-kerning="true" style:font-name-asian="Times New Roman2" style:language-asian="zh" style:country-asian="CN" style:font-style-asian="normal" style:font-name-complex="Mangal2" style:language-complex="hi" style:country-complex="IN" style:font-style-complex="normal"/>
    </style:style>
    <style:style style:name="T118" style:family="text">
      <style:text-properties style:text-position="0% 100%" style:letter-kerning="true" fo:background-color="transparent" style:font-name-asian="TimesNewRomanPSMT2" style:font-name-complex="TimesNewRomanPSMT2" style:language-complex="hi" style:country-complex="IN"/>
    </style:style>
    <style:style style:name="T119" style:family="text">
      <style:text-properties style:text-position="0% 100%" style:letter-kerning="true" fo:background-color="transparent" style:font-name-asian="TimesNewRomanPSMT2" style:language-asian="zh" style:country-asian="CN" style:font-name-complex="Arial1" style:language-complex="hi" style:country-complex="IN"/>
    </style:style>
    <style:style style:name="T120" style:family="text">
      <style:text-properties style:text-position="0% 100%" style:letter-kerning="true" fo:background-color="transparent" style:language-complex="hi" style:country-complex="IN"/>
    </style:style>
    <style:style style:name="T121" style:family="text">
      <style:text-properties style:text-position="0% 100%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122" style:family="text">
      <style:text-properties style:text-position="0% 100%" style:letter-kerning="true" fo:background-color="#ffffff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123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24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25" style:family="text">
      <style:text-properties style:text-position="0% 100%" style:letter-kerning="true" style:language-complex="hi" style:country-complex="IN"/>
    </style:style>
    <style:style style:name="T126" style:family="text">
      <style:text-properties style:text-position="0% 100%" style:letter-kerning="true" style:font-name-complex="Times New Roman" style:language-complex="hi" style:country-complex="IN"/>
    </style:style>
    <style:style style:name="T127" style:family="text">
      <style:text-properties style:text-position="0% 100%" fo:language="en" fo:country="US" style:letter-kerning="true" fo:background-color="#ffffff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128" style:family="text">
      <style:text-properties style:text-position="0% 100%" fo:font-size="13pt" style:letter-kerning="true" style:font-size-asian="13pt" style:font-size-complex="13pt" style:language-complex="hi" style:country-complex="IN"/>
    </style:style>
    <style:style style:name="T129" style:family="text">
      <style:text-properties style:text-position="0% 100%" fo:font-size="13pt" style:letter-kerning="true" fo:background-color="transparent" style:font-name-asian="TimesNewRomanPSMT2" style:font-size-asian="13pt" style:font-name-complex="TimesNewRomanPSMT2" style:font-size-complex="13pt" style:language-complex="hi" style:country-complex="IN"/>
    </style:style>
    <style:style style:name="T130" style:family="text">
      <style:text-properties style:text-position="0% 100%" fo:font-size="13pt" style:letter-kerning="true" style:font-name-asian="TimesNewRomanPSMT2" style:font-size-asian="13pt" style:language-asian="zh" style:country-asian="CN" style:font-size-complex="13pt" style:language-complex="hi" style:country-complex="IN"/>
    </style:style>
    <style:style style:name="T131" style:family="text">
      <style:text-properties style:text-position="0% 100%" style:font-name="Times New Roman" style:letter-kerning="true" style:font-name-asian="TimesNewRomanPSMT2" style:language-asian="zh" style:country-asian="CN" style:language-complex="hi" style:country-complex="IN"/>
    </style:style>
    <style:style style:name="T132" style:family="text">
      <style:text-properties style:text-position="0% 100%" style:font-name="Times New Roman" style:letter-kerning="true" fo:background-color="transparent" style:font-name-asian="TimesNewRomanPSMT2" style:font-name-complex="TimesNewRomanPSMT2" style:language-complex="hi" style:country-complex="IN"/>
    </style:style>
    <style:style style:name="T133" style:family="text">
      <style:text-properties style:text-position="0% 100%" fo:language="zxx" fo:country="none" style:letter-kerning="true" style:language-complex="hi" style:country-complex="IN"/>
    </style:style>
    <style:style style:name="T134" style:family="text">
      <style:text-properties style:text-position="0% 100%" style:font-name="Times New Roman1" style:letter-kerning="true" fo:background-color="#ffffff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35" style:family="text">
      <style:text-properties fo:font-size="13pt" style:font-size-asian="13pt" style:font-size-complex="13pt"/>
    </style:style>
    <style:style style:name="T136" style:family="text">
      <style:text-properties fo:font-size="13pt" style:letter-kerning="true" style:font-name-asian="TimesNewRomanPSMT2" style:font-size-asian="13pt" style:font-weight-asian="normal" style:font-name-complex="TimesNewRomanPSMT2" style:font-size-complex="13pt" style:language-complex="hi" style:country-complex="IN" style:font-weight-complex="normal"/>
    </style:style>
    <style:style style:name="T137" style:family="text">
      <style:text-properties fo:font-size="13pt" style:letter-kerning="true" fo:background-color="#ffffff" style:font-name-asian="TimesNewRomanPSMT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38" style:family="text">
      <style:text-properties fo:font-size="13pt" fo:font-weight="normal" style:font-size-asian="13pt" style:font-weight-asian="normal" style:font-size-complex="13pt" style:font-weight-complex="normal"/>
    </style:style>
    <style:style style:name="T139" style:family="text">
      <style:text-properties style:letter-kerning="true" fo:background-color="#ffffff" style:font-name-asian="TimesNewRomanPSMT2" style:language-asian="zh" style:country-asian="CN" style:font-name-complex="Times New Roman2" style:language-complex="hi" style:country-complex="IN"/>
    </style:style>
    <style:style style:name="T140" style:family="text">
      <style:text-properties fo:font-weight="bold"/>
    </style:style>
    <style:style style:name="T141" style:family="text">
      <style:text-properties fo:font-weight="bold" fo:background-color="transparent" style:font-name-asian="TimesNewRomanPSMT2" style:language-asian="en" style:country-asian="US" style:font-name-complex="TimesNewRomanPSMT2" style:language-complex="fa" style:country-complex="IR" style:font-style-complex="normal"/>
    </style:style>
    <style:style style:name="T142" style:family="text">
      <style:text-properties fo:language="en" fo:country="US" fo:font-weight="bold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style:font-name="Times New Roman" fo:font-size="13pt" style:font-size-asian="13pt" style:font-size-complex="13pt"/>
    </style:style>
    <style:style style:name="T145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0515456" text:id="ct330515456">
          <text:deletion>
            <office:change-info>
              <dc:creator>&lt;анонимный&gt;</dc:creator>
              <dc:date>2016-10-03T18:39:00</dc:date>
            </office:change-info>
            <text:p text:style-name="P1"/>
            <text:p text:style-name="P2"><text:span text:style-name="Основной_20_шрифт_20_абзаца"><text:span text:style-name="T1"/></text:span></text:p>
            <text:p text:style-name="P2"><text:span text:style-name="Основной_20_шрифт_20_абзаца"><text:span text:style-name="T1"/></text:span></text:p>
            <text:p text:style-name="P2"><text:span text:style-name="Основной_20_шрифт_20_абзаца"><text:span text:style-name="T2">ООО Коммерческий банк «Союзный»</text:span></text:span></text:p>
            <text:p text:style-name="P2"><text:span text:style-name="Основной_20_шрифт_20_абзаца"><text:span text:style-name="T3"/></text:span></text:p>
            <text:p text:style-name="P3"><text:span text:style-name="INS"><text:span text:style-name="T4">ул</text:span></text:span></text:p>
          </text:deletion>
        </text:changed-region>
        <text:changed-region xml:id="ct384156448" text:id="ct384156448">
          <text:deletion>
            <office:change-info>
              <dc:creator>&lt;анонимный&gt;</dc:creator>
              <dc:date>2016-09-27T18:48:00</dc:date>
            </office:change-info>
            <text:p text:style-name="P3"><text:span text:style-name="INS"><text:span text:style-name="T4">ица</text:span></text:span></text:p>
          </text:deletion>
        </text:changed-region>
        <text:changed-region xml:id="ct384146048" text:id="ct384146048">
          <text:deletion>
            <office:change-info>
              <dc:creator>&lt;анонимный&gt;</dc:creator>
              <dc:date>2016-10-03T18:39:00</dc:date>
            </office:change-info>
            <text:p text:style-name="P3"><text:span text:style-name="INS"><text:span text:style-name="T4"><text:s/>Бабаевская, 6</text:span></text:span></text:p>
            <text:p text:style-name="P4"><text:span text:style-name="INS"><text:span text:style-name="T5">г. Москва, 107014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INS"><text:span text:style-name="T4"/></text:span></text:p>
          </text:deletion>
        </text:changed-region>
        <text:changed-region xml:id="ct384159256" text:id="ct384159256">
          <text:deletion>
            <office:change-info>
              <dc:creator>&lt;анонимный&gt;</dc:creator>
              <dc:date>2016-09-29T16:19:00</dc:date>
            </office:change-info>
            <text:p text:style-name="P3"><text:span text:style-name="INS"><text:span text:style-name="T4"/></text:span></text:p>
            <text:p text:style-name="P3"><text:span text:style-name="INS"><text:span text:style-name="T4"/></text:span></text:p>
          </text:deletion>
        </text:changed-region>
        <text:changed-region xml:id="ct384147712" text:id="ct384147712">
          <text:deletion>
            <office:change-info>
              <dc:creator>&lt;анонимный&gt;</dc:creator>
              <dc:date>2016-09-27T18:46:00</dc:date>
            </office:change-info>
            <text:p text:style-name="P3"><text:span text:style-name="INS"><text:span text:style-name="T4"/></text:span></text:p>
            <text:p text:style-name="P5"/>
            <text:p text:style-name="P3"><text:span text:style-name="INS"><text:span text:style-name="T4"/></text:span></text:p>
          </text:deletion>
        </text:changed-region>
        <text:changed-region xml:id="ct384159152" text:id="ct384159152">
          <text:deletion>
            <office:change-info>
              <dc:creator>&lt;анонимный&gt;</dc:creator>
              <dc:date>2016-09-29T16:19:00</dc:date>
            </office:change-info>
            <text:p text:style-name="P3"><text:span text:style-name="INS"><text:span text:style-name="T4"/></text:span></text:p>
            <text:p text:style-name="P3"><text:span text:style-name="INS"><text:span text:style-name="T4"/></text:span></text:p>
          </text:deletion>
        </text:changed-region>
        <text:changed-region xml:id="ct384156968" text:id="ct384156968">
          <text:deletion>
            <office:change-info>
              <dc:creator>&lt;анонимный&gt;</dc:creator>
              <dc:date>2016-09-27T18:46:00</dc:date>
            </office:change-info>
            <text:p text:style-name="P3"><text:span text:style-name="INS"><text:span text:style-name="T4"/></text:span></text:p>
            <text:p text:style-name="P5"/>
            <text:p text:style-name="P5"/>
            <text:p text:style-name="P3"><text:span text:style-name="INS"><text:span text:style-name="T4"/></text:span></text:p>
          </text:deletion>
        </text:changed-region>
        <text:changed-region xml:id="ct384145320" text:id="ct384145320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3640" text:id="ct384153640">
          <text:insertion>
            <office:change-info>
              <dc:creator>&lt;анонимный&gt;</dc:creator>
              <dc:date>2016-09-27T17:42:00</dc:date>
            </office:change-info>
          </text:insertion>
        </text:changed-region>
        <text:changed-region xml:id="ct384145216" text:id="ct38414521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1352" text:id="ct384151352">
          <text:deletion>
            <office:change-info>
              <dc:creator>&lt;анонимный&gt;</dc:creator>
              <dc:date>2016-09-27T17:42:00</dc:date>
            </office:change-info>
            <text:p text:style-name="P6"><text:span text:style-name="T6">   <text:s text:c="9"/></text:span></text:p>
          </text:deletion>
        </text:changed-region>
        <text:changed-region xml:id="ct384153328" text:id="ct38415332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3224" text:id="ct384153224">
          <text:deletion>
            <office:change-info>
              <dc:creator>&lt;анонимный&gt;</dc:creator>
              <dc:date>2016-09-27T17:42:00</dc:date>
            </office:change-info>
            <text:p text:style-name="P7"><text:span text:style-name="T7"/></text:p>
            <text:p text:style-name="P7"><text:span text:style-name="T7"/></text:p>
          </text:deletion>
        </text:changed-region>
        <text:changed-region xml:id="ct384147088" text:id="ct38414708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7816" text:id="ct384147816">
          <text:insertion>
            <office:change-info>
              <dc:creator>&lt;анонимный&gt;</dc:creator>
              <dc:date>2016-09-27T18:46:00</dc:date>
            </office:change-info>
          </text:insertion>
        </text:changed-region>
        <text:changed-region xml:id="ct384160088" text:id="ct384160088">
          <text:deletion>
            <office:change-info>
              <dc:creator>&lt;анонимный&gt;</dc:creator>
              <dc:date>2016-09-27T18:46:00</dc:date>
            </office:change-info>
            <text:p text:style-name="P7"><text:span text:style-name="T7">.Б</text:span></text:p>
          </text:deletion>
        </text:changed-region>
        <text:changed-region xml:id="ct384151768" text:id="ct384151768">
          <text:deletion>
            <office:change-info>
              <dc:creator>&lt;анонимный&gt;</dc:creator>
              <dc:date>2016-09-27T18:47:00</dc:date>
            </office:change-info>
            <text:p text:style-name="P7"><text:span text:style-name="T8">.</text:span></text:p>
          </text:deletion>
        </text:changed-region>
        <text:changed-region xml:id="ct384146880" text:id="ct384146880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6984" text:id="ct384146984">
          <text:deletion>
            <office:change-info>
              <dc:creator>&lt;анонимный&gt;</dc:creator>
              <dc:date>2016-09-27T18:46:00</dc:date>
            </office:change-info>
            <text:p text:style-name="P7"><text:span text:style-name="T9"><text:s/></text:span></text:p>
          </text:deletion>
        </text:changed-region>
        <text:changed-region xml:id="ct384154368" text:id="ct38415436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4472" text:id="ct384154472">
          <text:insertion>
            <office:change-info>
              <dc:creator>&lt;анонимный&gt;</dc:creator>
              <dc:date>2016-09-27T17:42:00</dc:date>
            </office:change-info>
          </text:insertion>
        </text:changed-region>
        <text:changed-region xml:id="ct384154992" text:id="ct384154992">
          <text:deletion>
            <office:change-info>
              <dc:creator>&lt;анонимный&gt;</dc:creator>
              <dc:date>2016-09-27T17:42:00</dc:date>
            </office:change-info>
            <text:p text:style-name="P7"><text:span text:style-name="Основной_20_шрифт_20_абзаца"><text:span text:style-name="T10"><text:s/></text:span></text:span></text:p>
          </text:deletion>
        </text:changed-region>
        <text:changed-region xml:id="ct384148856" text:id="ct38414885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8960" text:id="ct384148960">
          <text:deletion>
            <office:change-info>
              <dc:creator>&lt;анонимный&gt;</dc:creator>
              <dc:date>2016-09-27T17:42:00</dc:date>
            </office:change-info>
            <text:p text:style-name="P7"><text:span text:style-name="Основной_20_шрифт_20_абзаца"><text:span text:style-name="T11"><text:s/></text:span></text:span></text:p>
          </text:deletion>
        </text:changed-region>
        <text:changed-region xml:id="ct384145424" text:id="ct384145424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3744" text:id="ct384153744">
          <text:insertion>
            <office:change-info>
              <dc:creator>&lt;анонимный&gt;</dc:creator>
              <dc:date>2016-09-27T18:52:00</dc:date>
            </office:change-info>
          </text:insertion>
        </text:changed-region>
        <text:changed-region xml:id="ct384155720" text:id="ct384155720">
          <text:deletion>
            <office:change-info>
              <dc:creator>&lt;анонимный&gt;</dc:creator>
              <dc:date>2016-09-27T18:52:00</dc:date>
            </office:change-info>
            <text:p text:style-name="P8"><text:span text:style-name="Основной_20_шрифт_20_абзаца"><text:span text:style-name="T12">ах</text:span></text:span></text:p>
          </text:deletion>
        </text:changed-region>
        <text:changed-region xml:id="ct384150312" text:id="ct384150312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7800" text:id="ct384157800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57384" text:id="ct384157384">
          <text:deletion>
            <office:change-info>
              <dc:creator>&lt;анонимный&gt;</dc:creator>
              <dc:date>2016-09-27T18:53:00</dc:date>
            </office:change-info>
            <text:p text:style-name="P8"><text:span text:style-name="Основной_20_шрифт_20_абзаца"><text:span text:style-name="T12">ов</text:span></text:span></text:p>
          </text:deletion>
        </text:changed-region>
        <text:changed-region xml:id="ct384159672" text:id="ct384159672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1456" text:id="ct384151456">
          <text:deletion>
            <office:change-info>
              <dc:creator>&lt;анонимный&gt;</dc:creator>
              <dc:date>2016-09-27T18:50:00</dc:date>
            </office:change-info>
            <text:p text:style-name="P9"><text:span text:style-name="T13"/></text:p>
            <text:p text:style-name="P9"><text:span text:style-name="T13"/></text:p>
          </text:deletion>
        </text:changed-region>
        <text:changed-region xml:id="ct384145632" text:id="ct384145632">
          <text:deletion>
            <office:change-info>
              <dc:creator>&lt;анонимный&gt;</dc:creator>
              <dc:date>2016-09-27T17:43:00</dc:date>
            </office:change-info>
            <text:p text:style-name="P9"><text:span text:style-name="T13"><text:s/></text:span></text:p>
          </text:deletion>
        </text:changed-region>
        <text:changed-region xml:id="ct384158216" text:id="ct384158216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48752" text:id="ct384148752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45008" text:id="ct384145008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55616" text:id="ct384155616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59776" text:id="ct384159776">
          <text:deletion>
            <office:change-info>
              <dc:creator>&lt;анонимный&gt;</dc:creator>
              <dc:date>2016-09-27T18:53:00</dc:date>
            </office:change-info>
            <text:p text:style-name="P9"><text:span text:style-name="T14">ах</text:span></text:p>
          </text:deletion>
        </text:changed-region>
        <text:changed-region xml:id="ct384145944" text:id="ct384145944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49168" text:id="ct384149168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59880" text:id="ct384159880">
          <text:deletion>
            <office:change-info>
              <dc:creator>&lt;анонимный&gt;</dc:creator>
              <dc:date>2016-09-27T18:53:00</dc:date>
            </office:change-info>
            <text:p text:style-name="P9"><text:span text:style-name="T14">ов</text:span></text:p>
          </text:deletion>
        </text:changed-region>
        <text:changed-region xml:id="ct384160192" text:id="ct384160192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52184" text:id="ct384152184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49792" text:id="ct384149792">
          <text:deletion>
            <office:change-info>
              <dc:creator>&lt;анонимный&gt;</dc:creator>
              <dc:date>2016-09-27T18:53:00</dc:date>
            </office:change-info>
            <text:p text:style-name="P9"><text:span text:style-name="T14">ых</text:span></text:p>
          </text:deletion>
        </text:changed-region>
        <text:changed-region xml:id="ct384150520" text:id="ct384150520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45840" text:id="ct384145840">
          <text:insertion>
            <office:change-info>
              <dc:creator>&lt;анонимный&gt;</dc:creator>
              <dc:date>2016-09-27T18:53:00</dc:date>
            </office:change-info>
          </text:insertion>
        </text:changed-region>
        <text:changed-region xml:id="ct384151040" text:id="ct384151040">
          <text:deletion>
            <office:change-info>
              <dc:creator>&lt;анонимный&gt;</dc:creator>
              <dc:date>2016-09-27T18:53:00</dc:date>
            </office:change-info>
            <text:p text:style-name="P9"><text:span text:style-name="T14">ах</text:span></text:p>
          </text:deletion>
        </text:changed-region>
        <text:changed-region xml:id="ct384157072" text:id="ct384157072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46360" text:id="ct384146360">
          <text:deletion>
            <office:change-info>
              <dc:creator>&lt;анонимный&gt;</dc:creator>
              <dc:date>2016-09-27T18:53:00</dc:date>
            </office:change-info>
            <text:p text:style-name="P9"><text:span text:style-name="T14"><text:s/>в период с 28 августа 2015 по 30 мая 2016 года</text:span></text:p>
          </text:deletion>
        </text:changed-region>
        <text:changed-region xml:id="ct384158008" text:id="ct384158008">
          <text:format-change>
            <office:change-info>
              <dc:creator>&lt;анонимный&gt;</dc:creator>
              <dc:date>2016-09-27T17:47:00</dc:date>
            </office:change-info>
          </text:format-change>
        </text:changed-region>
        <text:changed-region xml:id="ct384159568" text:id="ct38415956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7904" text:id="ct384157904">
          <text:deletion>
            <office:change-info>
              <dc:creator>&lt;анонимный&gt;</dc:creator>
              <dc:date>2016-09-27T17:43:00</dc:date>
            </office:change-info>
            <text:p text:style-name="P10"><text:s/></text:p>
          </text:deletion>
        </text:changed-region>
        <text:changed-region xml:id="ct384146152" text:id="ct384146152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7608" text:id="ct384147608">
          <text:insertion>
            <office:change-info>
              <dc:creator>&lt;анонимный&gt;</dc:creator>
              <dc:date>2016-09-27T18:54:00</dc:date>
            </office:change-info>
          </text:insertion>
        </text:changed-region>
        <text:changed-region xml:id="ct384153016" text:id="ct384153016">
          <text:deletion>
            <office:change-info>
              <dc:creator>&lt;анонимный&gt;</dc:creator>
              <dc:date>2016-09-27T18:55:00</dc:date>
            </office:change-info>
            <text:p text:style-name="P11"><text:span text:style-name="Основной_20_шрифт_20_абзаца"><text:span text:style-name="T15">на экран</text:span></text:span></text:p>
          </text:deletion>
        </text:changed-region>
        <text:changed-region xml:id="ct384153120" text:id="ct384153120">
          <text:deletion>
            <office:change-info>
              <dc:creator>&lt;анонимный&gt;</dc:creator>
              <dc:date>2016-09-27T18:54:00</dc:date>
            </office:change-info>
            <text:p text:style-name="P11"><text:span text:style-name="Основной_20_шрифт_20_абзаца"><text:span text:style-name="T15">ах </text:span></text:span></text:p>
          </text:deletion>
        </text:changed-region>
        <text:changed-region xml:id="ct384153952" text:id="ct384153952">
          <text:deletion>
            <office:change-info>
              <dc:creator>&lt;анонимный&gt;</dc:creator>
              <dc:date>2016-09-27T18:55:00</dc:date>
            </office:change-info>
            <text:p text:style-name="P11"><text:span text:style-name="Основной_20_шрифт_20_абзаца"><text:span text:style-name="T15">банкомат</text:span></text:span></text:p>
          </text:deletion>
        </text:changed-region>
        <text:changed-region xml:id="ct384146776" text:id="ct384146776">
          <text:deletion>
            <office:change-info>
              <dc:creator>&lt;анонимный&gt;</dc:creator>
              <dc:date>2016-09-27T18:54:00</dc:date>
            </office:change-info>
            <text:p text:style-name="P11"><text:span text:style-name="Основной_20_шрифт_20_абзаца"><text:span text:style-name="T15">ов</text:span></text:span></text:p>
          </text:deletion>
        </text:changed-region>
        <text:changed-region xml:id="ct384154680" text:id="ct384154680">
          <text:deletion>
            <office:change-info>
              <dc:creator>&lt;анонимный&gt;</dc:creator>
              <dc:date>2016-09-27T18:55:00</dc:date>
            </office:change-info>
            <text:p text:style-name="P11"><text:span text:style-name="Основной_20_шрифт_20_абзаца"><text:span text:style-name="T15"><text:s/>ООО КБ «СОЮЗНЫЙ», размещенн</text:span></text:span></text:p>
          </text:deletion>
        </text:changed-region>
        <text:changed-region xml:id="ct384145112" text:id="ct384145112">
          <text:deletion>
            <office:change-info>
              <dc:creator>&lt;анонимный&gt;</dc:creator>
              <dc:date>2016-09-27T18:54:00</dc:date>
            </office:change-info>
            <text:p text:style-name="P11"><text:span text:style-name="Основной_20_шрифт_20_абзаца"><text:span text:style-name="T15">ых</text:span></text:span></text:p>
          </text:deletion>
        </text:changed-region>
        <text:changed-region xml:id="ct384154784" text:id="ct384154784">
          <text:deletion>
            <office:change-info>
              <dc:creator>&lt;анонимный&gt;</dc:creator>
              <dc:date>2016-09-27T18:55:00</dc:date>
            </office:change-info>
            <text:p text:style-name="P11"><text:span text:style-name="Основной_20_шрифт_20_абзаца"><text:span text:style-name="T15"><text:s/></text:span></text:span></text:p>
          </text:deletion>
        </text:changed-region>
        <text:changed-region xml:id="ct384153536" text:id="ct38415353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6464" text:id="ct384146464">
          <text:insertion>
            <office:change-info>
              <dc:creator>&lt;анонимный&gt;</dc:creator>
              <dc:date>2016-09-27T18:54:00</dc:date>
            </office:change-info>
          </text:insertion>
        </text:changed-region>
        <text:changed-region xml:id="ct384146568" text:id="ct384146568">
          <text:deletion>
            <office:change-info>
              <dc:creator>&lt;анонимный&gt;</dc:creator>
              <dc:date>2016-09-27T18:54:00</dc:date>
            </office:change-info>
            <text:p text:style-name="P11"><text:span text:style-name="Основной_20_шрифт_20_абзаца"><text:span text:style-name="T15">ах</text:span></text:span></text:p>
          </text:deletion>
        </text:changed-region>
        <text:changed-region xml:id="ct384149896" text:id="ct38414989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2392" text:id="ct384152392">
          <text:deletion>
            <office:change-info>
              <dc:creator>&lt;анонимный&gt;</dc:creator>
              <dc:date>2016-09-27T18:54:00</dc:date>
            </office:change-info>
            <text:p text:style-name="P11"><text:span text:style-name="Основной_20_шрифт_20_абзаца"><text:span text:style-name="T15"><text:s/>в период с 28 августа 2015 по 30 мая 2016 года</text:span></text:span></text:p>
          </text:deletion>
        </text:changed-region>
        <text:changed-region xml:id="ct384146256" text:id="ct38414625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5200" text:id="ct384155200">
          <text:insertion>
            <office:change-info>
              <dc:creator>&lt;анонимный&gt;</dc:creator>
              <dc:date>2016-09-27T18:47:00</dc:date>
            </office:change-info>
          </text:insertion>
        </text:changed-region>
        <text:changed-region xml:id="ct384155096" text:id="ct384155096">
          <text:deletion>
            <office:change-info>
              <dc:creator>&lt;анонимный&gt;</dc:creator>
              <dc:date>2016-09-27T18:47:00</dc:date>
            </office:change-info>
            <text:p text:style-name="P12"><text:span text:style-name="Основной_20_шрифт_20_абзаца"><text:span text:style-name="T16"> </text:span></text:span></text:p>
          </text:deletion>
        </text:changed-region>
        <text:changed-region xml:id="ct384156032" text:id="ct384156032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7400" text:id="ct384147400">
          <text:deletion>
            <office:change-info>
              <dc:creator>&lt;анонимный&gt;</dc:creator>
              <dc:date>2016-09-27T18:57:00</dc:date>
            </office:change-info>
            <text:p text:style-name="P13"><text:span text:style-name="Основной_20_шрифт_20_абзаца"><text:span text:style-name="T17">Российской Федерации </text:span></text:span></text:p>
          </text:deletion>
        </text:changed-region>
        <text:changed-region xml:id="ct384154576" text:id="ct38415457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9064" text:id="ct384149064">
          <text:deletion>
            <office:change-info>
              <dc:creator>&lt;анонимный&gt;</dc:creator>
              <dc:date>2016-09-27T18:57:00</dc:date>
            </office:change-info>
            <text:p text:style-name="P13"><text:span text:style-name="Основной_20_шрифт_20_абзаца"><text:span text:style-name="T18">на </text:span></text:span></text:p>
          </text:deletion>
        </text:changed-region>
        <text:changed-region xml:id="ct384156136" text:id="ct384156136">
          <text:insertion>
            <office:change-info>
              <dc:creator>&lt;анонимный&gt;</dc:creator>
              <dc:date>2016-09-27T18:56:00</dc:date>
            </office:change-info>
          </text:insertion>
        </text:changed-region>
        <text:changed-region xml:id="ct384155304" text:id="ct384155304">
          <text:insertion>
            <office:change-info>
              <dc:creator>&lt;анонимный&gt;</dc:creator>
              <dc:date>2016-09-27T18:57:00</dc:date>
            </office:change-info>
          </text:insertion>
        </text:changed-region>
        <text:changed-region xml:id="ct384147504" text:id="ct384147504">
          <text:deletion>
            <office:change-info>
              <dc:creator>&lt;анонимный&gt;</dc:creator>
              <dc:date>2016-09-27T18:57:00</dc:date>
            </office:change-info>
            <text:p text:style-name="P13"><text:span text:style-name="Основной_20_шрифт_20_абзаца"><text:span text:style-name="T18">территории Российской Федерации посредством рекламных слайдов на экран</text:span></text:span></text:p>
          </text:deletion>
        </text:changed-region>
        <text:changed-region xml:id="ct384145528" text:id="ct384145528">
          <text:deletion>
            <office:change-info>
              <dc:creator>&lt;анонимный&gt;</dc:creator>
              <dc:date>2016-09-27T18:56:00</dc:date>
            </office:change-info>
            <text:p text:style-name="P13"><text:span text:style-name="Основной_20_шрифт_20_абзаца"><text:span text:style-name="T18">ах</text:span></text:span></text:p>
          </text:deletion>
        </text:changed-region>
        <text:changed-region xml:id="ct384146672" text:id="ct384146672">
          <text:deletion>
            <office:change-info>
              <dc:creator>&lt;анонимный&gt;</dc:creator>
              <dc:date>2016-09-27T18:57:00</dc:date>
            </office:change-info>
            <text:p text:style-name="P13"><text:span text:style-name="Основной_20_шрифт_20_абзаца"><text:span text:style-name="T18"><text:s/>банкоматов.</text:span></text:span></text:p>
          </text:deletion>
        </text:changed-region>
        <text:changed-region xml:id="ct384150208" text:id="ct38415020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2080" text:id="ct384152080">
          <text:insertion>
            <office:change-info>
              <dc:creator>&lt;анонимный&gt;</dc:creator>
              <dc:date>2016-09-27T17:48:00</dc:date>
            </office:change-info>
          </text:insertion>
        </text:changed-region>
        <text:changed-region xml:id="ct384152496" text:id="ct384152496">
          <text:insertion>
            <office:change-info>
              <dc:creator>&lt;анонимный&gt;</dc:creator>
              <dc:date>2016-09-27T17:49:00</dc:date>
            </office:change-info>
          </text:insertion>
        </text:changed-region>
        <text:changed-region xml:id="ct384154888" text:id="ct384154888">
          <text:insertion>
            <office:change-info>
              <dc:creator>&lt;анонимный&gt;</dc:creator>
              <dc:date>2016-09-27T17:50:00</dc:date>
            </office:change-info>
          </text:insertion>
        </text:changed-region>
        <text:changed-region xml:id="ct384152600" text:id="ct384152600">
          <text:insertion>
            <office:change-info>
              <dc:creator>&lt;анонимный&gt;</dc:creator>
              <dc:date>2016-09-27T17:51:00</dc:date>
            </office:change-info>
          </text:insertion>
        </text:changed-region>
        <text:changed-region xml:id="ct384155928" text:id="ct384155928">
          <text:insertion>
            <office:change-info>
              <dc:creator>&lt;анонимный&gt;</dc:creator>
              <dc:date>2016-09-27T18:04:00</dc:date>
            </office:change-info>
          </text:insertion>
        </text:changed-region>
        <text:changed-region xml:id="ct384156344" text:id="ct384156344">
          <text:insertion>
            <office:change-info>
              <dc:creator>&lt;анонимный&gt;</dc:creator>
              <dc:date>2016-09-27T18:05:00</dc:date>
            </office:change-info>
          </text:insertion>
        </text:changed-region>
        <text:changed-region xml:id="ct384155824" text:id="ct384155824">
          <text:insertion>
            <office:change-info>
              <dc:creator>&lt;анонимный&gt;</dc:creator>
              <dc:date>2016-09-27T18:06:00</dc:date>
            </office:change-info>
          </text:insertion>
        </text:changed-region>
        <text:changed-region xml:id="ct384161232" text:id="ct384161232">
          <text:insertion>
            <office:change-info>
              <dc:creator>&lt;анонимный&gt;</dc:creator>
              <dc:date>2016-09-27T18:12:00</dc:date>
            </office:change-info>
          </text:insertion>
        </text:changed-region>
        <text:changed-region xml:id="ct384159984" text:id="ct384159984">
          <text:insertion>
            <office:change-info>
              <dc:creator>&lt;анонимный&gt;</dc:creator>
              <dc:date>2016-09-27T17:54:00</dc:date>
            </office:change-info>
          </text:insertion>
        </text:changed-region>
        <text:changed-region xml:id="ct384154264" text:id="ct384154264">
          <text:insertion>
            <office:change-info>
              <dc:creator>&lt;анонимный&gt;</dc:creator>
              <dc:date>2016-09-27T18:00:00</dc:date>
            </office:change-info>
          </text:insertion>
        </text:changed-region>
        <text:changed-region xml:id="ct384147192" text:id="ct384147192">
          <text:insertion>
            <office:change-info>
              <dc:creator>&lt;анонимный&gt;</dc:creator>
              <dc:date>2016-09-27T18:24:00</dc:date>
            </office:change-info>
          </text:insertion>
        </text:changed-region>
        <text:changed-region xml:id="ct384147296" text:id="ct384147296">
          <text:insertion>
            <office:change-info>
              <dc:creator>&lt;анонимный&gt;</dc:creator>
              <dc:date>2016-09-27T18:00:00</dc:date>
            </office:change-info>
          </text:insertion>
        </text:changed-region>
        <text:changed-region xml:id="ct384151248" text:id="ct384151248">
          <text:insertion>
            <office:change-info>
              <dc:creator>&lt;анонимный&gt;</dc:creator>
              <dc:date>2016-09-27T17:47:00</dc:date>
            </office:change-info>
          </text:insertion>
        </text:changed-region>
        <text:changed-region xml:id="ct384154056" text:id="ct384154056">
          <text:deletion>
            <office:change-info>
              <dc:creator>&lt;анонимный&gt;</dc:creator>
              <dc:date>2016-09-27T18:44:00</dc:date>
            </office:change-info>
            <text:p text:style-name="P14"><text:span text:style-name="Основной_20_шрифт_20_абзаца"><text:span text:style-name="T19">Из объяснений представителя </text:span></text:span><text:span text:style-name="Основной_20_шрифт_20_абзаца"><text:span text:style-name="T20">ООО </text:span></text:span><text:span text:style-name="Основной_20_шрифт_20_абзаца"><text:span text:style-name="T21">Коммерческий банк «Союзный»</text:span></text:span><text:span text:style-name="Основной_20_шрифт_20_абзаца"><text:span text:style-name="T19"> следует, что </text:span></text:span><text:span text:style-name="Основной_20_шрифт_20_абзаца"><text:span text:style-name="T22">реклама вклада «СОЮЗНЫЙ — Высокий процент» располагалась на экране только одного банкомата, расположенного в головном офисе Банка в зоне с ограниченным доступом на первом этаже за закрытыми дверями, доступ в указанное помещение иных, кроме работников Банка лиц, не осуществлял. Банкомат предназначен только для снятия работниками Банка заработной платы.</text:span></text:span></text:p>
            <text:p text:style-name="P13"><text:span text:style-name="Основной_20_шрифт_20_абзаца"><text:span text:style-name="T23">Операция с клиентами и вкладами осуществлялась Банком в операционном зале, на стендах и стойках которого размещены Условия привлечения денежных средств физических лиц во вклад, утвержденные Решением Правления Банка. Операция с картами клиентов осуществлялась в кассах Банка, расположенных за турникетом, где располагался банкомат с рекламой вклада «СОЮЗНЫЙ — Высокий процент».</text:span></text:span></text:p>
            <text:p text:style-name="P15"><text:span text:style-name="Основной_20_шрифт_20_абзаца"><text:span text:style-name="T24"/></text:span></text:p>
            <text:p text:style-name="P13"><text:span text:style-name="Основной_20_шрифт_20_абзаца"><text:span text:style-name="T23">Также из объяснений, представленных представителем </text:span></text:span><text:span text:style-name="Основной_20_шрифт_20_абзаца"><text:span text:style-name="T25">ООО </text:span></text:span><text:span text:style-name="Основной_20_шрифт_20_абзаца"><text:span text:style-name="T26">Коммерческий банк «Союзный» следует, что совершенное Банком правонарушение с учетом конкретных обстоятельств содержит все признаки малозначительности, а именно:</text:span></text:span></text:p>
            <text:p text:style-name="P13"><text:span text:style-name="Основной_20_шрифт_20_абзаца"><text:span text:style-name="T26">- указанная реклама вклада «СОЮЗНЫЙ — Высокий процент» располагалась на экране только одного банкомата, расположенного в головном офисе банка;</text:span></text:span></text:p>
            <text:p text:style-name="P13"><text:span text:style-name="Основной_20_шрифт_20_абзаца"><text:span text:style-name="T26">- жалобы со стороны потребителей или организаций — конкурентов о введении их в заблуждение или о нарушении их прав рекламой в Банк и/или контролирующий орган не поступали;</text:span></text:span></text:p>
            <text:p text:style-name="P13"><text:span text:style-name="Основной_20_шрифт_20_абзаца"><text:span text:style-name="T26">- <text:s/>действия Банка по размещению рекламы на экране банкомата по своему характеру, размеру вреда (признак отсутствует) и тяжести наступивших последствий (признак отсутствует) не представляют существенного нарушения охраняемых общественных правоотношений;</text:span></text:span></text:p>
            <text:p text:style-name="P16"><text:span text:style-name="Основной_20_шрифт_20_абзаца"><text:span text:style-name="T27"><text:s text:c="4"/>- </text:span></text:span><text:span text:style-name="Основной_20_шрифт_20_абзаца"><text:span text:style-name="T26">в отношении Банка никогда за всю его деятельность не выносились постановления о привлечении к административной ответственности за нарушения Федерального закона «О рекламе» в данной сфере;</text:span></text:span></text:p>
            <text:p text:style-name="P13"><text:span text:style-name="Основной_20_шрифт_20_абзаца"><text:span text:style-name="T27">- </text:span></text:span><text:span text:style-name="Основной_20_шрифт_20_абзаца"><text:span text:style-name="T26">в действиях Банка отсутствует пренебрежительное отношение к положениям законодательства при распространении рекламы.</text:span></text:span></text:p>
            <text:p text:style-name="P13"><text:span text:style-name="Основной_20_шрифт_20_абзаца"><text:span text:style-name="T26">Иные обстоятельства, свидетельствующие о грубом или сознательном нарушении Банком закона, высокой общественной опасности совершенного правонарушения, отсутствуют (проверкой и при рассмотрении дела не выявлены).</text:span></text:span></text:p>
            <text:p text:style-name="P17"><text:span text:style-name="Основной_20_шрифт_20_абзаца"><text:span text:style-name="T28">Также размещение рекламы вклада «СОЮЗНЫЙ — Высокий процент» прекращено Банком добровольно до окончания проверки ФАС России.</text:span></text:span></text:p>
            <text:p text:style-name="P18"><text:span text:style-name="T24">В этой связи </text:span><text:span text:style-name="Основной_20_шрифт_20_абзаца"><text:span text:style-name="T29">ООО </text:span></text:span><text:span text:style-name="Основной_20_шрифт_20_абзаца"><text:span text:style-name="T30">Коммерческий банк «Союзный»</text:span></text:span><text:span text:style-name="T31"> </text:span><text:span text:style-name="T24"><text:s/>просит признать совершенное правонарушение в порядке статьи 2.9 КоАП РФ малозначительным.</text:span></text:p>
            <text:p text:style-name="P14"><text:span text:style-name="Основной_20_шрифт_20_абзаца"><text:span text:style-name="T32"/></text:span></text:p>
            <text:p text:style-name="P14">В силу статьи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      <text:p text:style-name="P19"><text:span text:style-name="Основной_20_шрифт_20_абзаца"><text:span text:style-name="T33">Принимая во внимание характер правонарушения и размер его общественной опасности, совершенное </text:span></text:span><text:span text:style-name="Основной_20_шрифт_20_абзаца"><text:span text:style-name="T34">ООО </text:span></text:span><text:span text:style-name="Основной_20_шрифт_20_абзаца"><text:span text:style-name="T35">Коммерческий банк «Союзный»</text:span></text:span><text:span text:style-name="Основной_20_шрифт_20_абзаца"><text:span text:style-name="T36"> </text:span></text:span><text:span text:style-name="Основной_20_шрифт_20_абзаца"><text:span text:style-name="T33">правонарушение может быть признано малозначительным.</text:span></text:span></text:p>
            <text:p text:style-name="P14"><text:span text:style-name="Основной_20_шрифт_20_абзаца"><text:span text:style-name="T22"/></text:span></text:p>
          </text:deletion>
        </text:changed-region>
        <text:changed-region xml:id="ct384154160" text:id="ct384154160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2704" text:id="ct384152704">
          <text:deletion>
            <office:change-info>
              <dc:creator>&lt;анонимный&gt;</dc:creator>
              <dc:date>2016-09-27T18:44:00</dc:date>
            </office:change-info>
            <text:p text:style-name="P20"><text:span text:style-name="Основной_20_шрифт_20_абзаца"><text:span text:style-name="T37"><text:s/></text:span></text:span></text:p>
            <text:p text:style-name="P20"><text:span text:style-name="Основной_20_шрифт_20_абзаца"><text:span text:style-name="T37"/></text:span></text:p>
          </text:deletion>
        </text:changed-region>
        <text:changed-region xml:id="ct384152808" text:id="ct38415280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60296" text:id="ct384160296">
          <text:deletion>
            <office:change-info>
              <dc:creator>&lt;анонимный&gt;</dc:creator>
              <dc:date>2016-09-27T18:51:00</dc:date>
            </office:change-info>
            <text:p text:style-name="P21"><text:span text:style-name="Основной_20_шрифт_20_абзаца"><text:span text:style-name="T38"><text:s/></text:span></text:span></text:p>
          </text:deletion>
        </text:changed-region>
        <text:changed-region xml:id="ct384157696" text:id="ct384157696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6760" text:id="ct384156760">
          <text:deletion>
            <office:change-info>
              <dc:creator>&lt;анонимный&gt;</dc:creator>
              <dc:date>2016-09-27T18:51:00</dc:date>
            </office:change-info>
            <text:p text:style-name="P22"><text:span text:style-name="Основной_20_шрифт_20_абзаца"><text:span text:style-name="T39"><text:s/></text:span></text:span></text:p>
          </text:deletion>
        </text:changed-region>
        <text:changed-region xml:id="ct384157488" text:id="ct38415748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49584" text:id="ct384149584">
          <text:format-change>
            <office:change-info>
              <dc:creator>&lt;анонимный&gt;</dc:creator>
              <dc:date>2016-09-27T18:52:00</dc:date>
            </office:change-info>
          </text:format-change>
        </text:changed-region>
        <text:changed-region xml:id="ct384151560" text:id="ct384151560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6864" text:id="ct384156864">
          <text:deletion>
            <office:change-info>
              <dc:creator>&lt;анонимный&gt;</dc:creator>
              <dc:date>2016-09-27T18:52:00</dc:date>
            </office:change-info>
            <text:p text:style-name="P22"><text:span text:style-name="Основной_20_шрифт_20_абзаца"><text:span text:style-name="T40"><text:s/></text:span></text:span></text:p>
          </text:deletion>
        </text:changed-region>
        <text:changed-region xml:id="ct384158320" text:id="ct384158320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60920" text:id="ct384160920">
          <text:insertion>
            <office:change-info>
              <dc:creator>&lt;анонимный&gt;</dc:creator>
              <dc:date>2016-09-27T18:45:00</dc:date>
            </office:change-info>
          </text:insertion>
        </text:changed-region>
        <text:changed-region xml:id="ct384158112" text:id="ct384158112">
          <text:deletion>
            <office:change-info>
              <dc:creator>&lt;анонимный&gt;</dc:creator>
              <dc:date>2016-09-27T18:45:00</dc:date>
            </office:change-info>
            <text:p text:style-name="P23"/>
            <text:p text:style-name="P23"/>
          </text:deletion>
        </text:changed-region>
        <text:changed-region xml:id="ct384160608" text:id="ct384160608">
          <text:format-change>
            <office:change-info>
              <dc:creator>&lt;анонимный&gt;</dc:creator>
              <dc:date>2016-09-27T17:41:00</dc:date>
            </office:change-info>
          </text:format-change>
        </text:changed-region>
        <text:changed-region xml:id="ct384150832" text:id="ct384150832">
          <text:deletion>
            <office:change-info>
              <dc:creator>&lt;анонимный&gt;</dc:creator>
              <dc:date>2016-10-03T18:39:00</dc:date>
            </office:change-info>
            <text:p text:style-name="P23"/>
            <text:p text:style-name="P24"><text:span text:style-name="Основной_20_шрифт_20_абзаца"><text:span text:style-name="T41"/></text:span></text:p>
          </text:deletion>
        </text:changed-region>
        <text:changed-region xml:id="ct384153432" text:id="ct384153432">
          <text:deletion>
            <office:change-info>
              <dc:creator>&lt;анонимный&gt;</dc:creator>
              <dc:date>2016-09-27T18:52:00</dc:date>
            </office:change-info>
            <text:p text:style-name="P24"><text:span text:style-name="Основной_20_шрифт_20_абзаца"><text:span text:style-name="T41"/></text:span></text:p>
            <text:p text:style-name="P25"><text:span text:style-name="Основной_20_шрифт_20_абзаца"><text:span text:style-name="T42"/></text:span></text:p>
            <text:p text:style-name="P25"><text:span text:style-name="Основной_20_шрифт_20_абзаца"><text:span text:style-name="T41"/></text:span></text:p>
          </text:deletion>
        </text:changed-region>
        <text:changed-region xml:id="ct384147920" text:id="ct384147920">
          <text:deletion>
            <office:change-info>
              <dc:creator>&lt;анонимный&gt;</dc:creator>
              <dc:date>2016-10-03T18:39:00</dc:date>
            </office:change-info>
            <text:p text:style-name="P25"><text:span text:style-name="Основной_20_шрифт_20_абзаца"><text:span text:style-name="T41"/></text:span></text:p>
            <text:p text:style-name="P26">Заместитель руководителя                               <text:s text:c="19"/>               А.Б. Кашеваров</text:p>
            <text:p text:style-name="P26"/>
            <text:p text:style-name="P26"><text:span text:style-name="Основной_20_шрифт_20_абзаца"><text:span text:style-name="T43"/></text:span></text:p>
          </text:deletion>
        </text:changed-region>
        <text:changed-region xml:id="ct384148440" text:id="ct384148440">
          <text:deletion>
            <office:change-info>
              <dc:creator>&lt;анонимный&gt;</dc:creator>
              <dc:date>2016-09-27T18:58:00</dc:date>
            </office:change-info>
            <text:p text:style-name="P26"><text:span text:style-name="Основной_20_шрифт_20_абзаца"><text:span text:style-name="T43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4"/></text:span></text:p>
            <text:p text:style-name="P27"><text:span text:style-name="Основной_20_шрифт_20_абзаца"><text:span text:style-name="T43"/></text:span></text:p>
          </text:deletion>
        </text:changed-region>
        <text:changed-region xml:id="ct384148336" text:id="ct384148336">
          <text:deletion>
            <office:change-info>
              <dc:creator>&lt;анонимный&gt;</dc:creator>
              <dc:date>2016-10-03T18:39:00</dc:date>
            </office:change-info>
            <text:p text:style-name="P27"><text:span text:style-name="Основной_20_шрифт_20_абзаца"><text:span text:style-name="T43"/></text:span></text:p>
            <text:p text:style-name="P28"><text:span text:style-name="Основной_20_шрифт_20_абзаца"><text:span text:style-name="T44">Серебряков Г.В</text:span></text:span><text:span text:style-name="Основной_20_шрифт_20_абзаца"><text:span text:style-name="T45">. 8(499) 755-23-23 (вн. </text:span></text:span><text:span text:style-name="Основной_20_шрифт_20_абзаца"><text:span text:style-name="T44">088-437)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c8a2a-0da1-4be5-9a60-54105b7e9537" text:name="BossProviderVariable"/>
      </text:user-field-decls>
      <text:p text:style-name="P1"><text:change text:change-id="ct330515456"/><text:change text:change-id="ct384156448"/><text:change text:change-id="ct384146048"/><text:change text:change-id="ct384159256"/><text:change text:change-id="ct384147712"/><text:change text:change-id="ct384159152"/><text:change text:change-id="ct384156968"/><text:change-start text:change-id="ct384145320"/>ПОСТАНОВЛЕНИЕ</text:p>
      <text:p text:style-name="P5">о прекращении производства по делу № <text:span text:style-name="T88">4-14.3-</text:span><text:span text:style-name="T89">1066</text:span><text:span text:style-name="T88">/00-08-16 <text:s/></text:span></text:p>
      <text:p text:style-name="P5">об административном правонарушении</text:p>
      <text:p text:style-name="P6"><text:span text:style-name="T140">«</text:span><text:span text:style-name="T142">26</text:span><text:span text:style-name="T6">» сентября 2016 г.     <text:s text:c="3"/>     <text:s text:c="36"/></text:span><text:change-end text:change-id="ct384145320"/><text:change-start text:change-id="ct384153640"/><text:span text:style-name="T6"><text:s text:c="13"/></text:span><text:change-end text:change-id="ct384153640"/><text:change-start text:change-id="ct384145216"/><text:span text:style-name="T6"><text:s text:c="3"/>  <text:s text:c="7"/>       <text:s text:c="10"/>  г. Москва</text:span><text:change-end text:change-id="ct384145216"/><text:change text:change-id="ct384151352"/><text:change-start text:change-id="ct384153328"/></text:p>
      <text:p text:style-name="P7"><text:change-end text:change-id="ct384153328"/><text:change text:change-id="ct384153224"/><text:change-start text:change-id="ct384147088"/><text:span text:style-name="T7">Заместитель руководителя Федеральной антимонопольной службы Кашеваров А</text:span><text:change-end text:change-id="ct384147088"/><text:change-start text:change-id="ct384147816"/><text:span text:style-name="T7">ндрей Борисович</text:span><text:change-end text:change-id="ct384147816"/><text:change text:change-id="ct384160088"/><text:change text:change-id="ct384151768"/><text:change-start text:change-id="ct384146880"/><text:span text:style-name="T8">, рассмотрев протокол и материалы дела № </text:span><text:span text:style-name="T70">4-14.3-</text:span><text:span text:style-name="T71">1066</text:span><text:span text:style-name="T70">/00-08-16</text:span><text:span text:style-name="T9"> </text:span><text:change-end text:change-id="ct384146880"/><text:change text:change-id="ct384146984"/><text:change-start text:change-id="ct384154368"/><text:span text:style-name="T8">об административном правонарушении, возбужденного в отношении </text:span><text:span text:style-name="Основной_20_шрифт_20_абзаца"><text:span text:style-name="T10">ООО «Коммерческий банк «СОЮЗНЫЙ» (юридический адрес: ул. Бабаевская</text:span></text:span><text:span text:style-name="Основной_20_шрифт_20_абзаца"><text:span text:style-name="T75">,</text:span></text:span><text:span text:style-name="Основной_20_шрифт_20_абзаца"><text:span text:style-name="T10"> д.6, г.</text:span></text:span><text:change-end text:change-id="ct384154368"/><text:change-start text:change-id="ct384154472"/><text:span text:style-name="Основной_20_шрифт_20_абзаца"><text:span text:style-name="T10"> </text:span></text:span><text:change-end text:change-id="ct384154472"/><text:change text:change-id="ct384154992"/><text:change-start text:change-id="ct384148856"/><text:span text:style-name="Основной_20_шрифт_20_абзаца"><text:span text:style-name="T10">Москва, 107014, ИНН 7708072196, ОГРН 1027739051383, КПП 775001001, дата регистрации: 07.08.2002)</text:span></text:span><text:change-end text:change-id="ct384148856"/><text:change text:change-id="ct384148960"/><text:change-start text:change-id="ct384145424"/><text:span text:style-name="Основной_20_шрифт_20_абзаца"><text:span text:style-name="T68">,</text:span></text:span></text:p>
      <text:p text:style-name="P52"><text:span text:style-name="Основной_20_шрифт_20_абзаца"><text:span text:style-name="T141">УСТАНОВИЛ:</text:span></text:span><text:span text:style-name="Основной_20_шрифт_20_абзаца"><text:span text:style-name="T104"> </text:span></text:span></text:p>
      <text:p text:style-name="P35"><text:span text:style-name="T58">На основании приказа № </text:span><text:span text:style-name="T60">623</text:span><text:span text:style-name="T58">/16 от </text:span><text:span text:style-name="Основной_20_шрифт_20_абзаца"><text:span text:style-name="T61">18.05.2016</text:span></text:span><text:span text:style-name="T58"> руководителя ФАС России Артемьева И.Ю. была проведена проверка в отношении Общества с ограниченной ответственностью </text:span><text:span text:style-name="Основной_20_шрифт_20_абзаца"><text:span text:style-name="T62">Коммерческий банк «СОЮЗНЫЙ».</text:span></text:span></text:p>
      <text:p text:style-name="P8"><text:span text:style-name="Основной_20_шрифт_20_абзаца"><text:span text:style-name="T58">По результатам проверки выявлено, что реклама </text:span></text:span><text:span text:style-name="Основной_20_шрифт_20_абзаца"><text:span text:style-name="T56">вклада «СОЮЗНЫЙ — высокий процент» </text:span></text:span><text:span text:style-name="Основной_20_шрифт_20_абзаца"><text:span text:style-name="T59">распространялась с </text:span></text:span><text:span text:style-name="Основной_20_шрифт_20_абзаца"><text:span text:style-name="T12">августа</text:span></text:span><text:span text:style-name="Основной_20_шрифт_20_абзаца"><text:span text:style-name="T59"> 2015 г. по май 2016 г. на территории Российской Федерации посредством рекламных слайдов </text:span></text:span><text:span text:style-name="Основной_20_шрифт_20_абзаца"><text:span text:style-name="T12">на экран</text:span></text:span><text:change-end text:change-id="ct384145424"/><text:change-start text:change-id="ct384153744"/><text:span text:style-name="Основной_20_шрифт_20_абзаца"><text:span text:style-name="T12">е</text:span></text:span><text:change-end text:change-id="ct384153744"/><text:change text:change-id="ct384155720"/><text:change-start text:change-id="ct384150312"/><text:span text:style-name="Основной_20_шрифт_20_абзаца"><text:span text:style-name="T12"> банкомат</text:span></text:span><text:change-end text:change-id="ct384150312"/><text:change-start text:change-id="ct384157800"/><text:span text:style-name="Основной_20_шрифт_20_абзаца"><text:span text:style-name="T12">а</text:span></text:span><text:change-end text:change-id="ct384157800"/><text:change text:change-id="ct384157384"/><text:change-start text:change-id="ct384159672"/><text:span text:style-name="Основной_20_шрифт_20_абзаца"><text:span text:style-name="T59"> с признаками нарушения законодательства о рекламе.</text:span></text:span></text:p>
      <text:p text:style-name="P9"><text:change-end text:change-id="ct384159672"/><text:change text:change-id="ct384151456"/><text:change text:change-id="ct384145632"/><text:change-start text:change-id="ct384158216"/>Реклама вклада «<text:span text:style-name="T46">СОЮЗНЫЙ</text:span> — Высокий процент» с процентной ставкой 9 % годовых расп<text:span text:style-name="T14">ространялась </text:span><text:change-end text:change-id="ct384158216"/><text:change-start text:change-id="ct384148752"/><text:span text:style-name="T14">в период с 28 августа 2015 по 30 мая 2016 года </text:span><text:change-end text:change-id="ct384148752"/><text:change-start text:change-id="ct384145008"/><text:span text:style-name="T14">на экран</text:span><text:change-end text:change-id="ct384145008"/><text:change-start text:change-id="ct384155616"/><text:span text:style-name="T14">е</text:span><text:change-end text:change-id="ct384155616"/><text:change text:change-id="ct384159776"/><text:change-start text:change-id="ct384145944"/><text:span text:style-name="T14"> банкомат</text:span><text:change-end text:change-id="ct384145944"/><text:change-start text:change-id="ct384149168"/><text:span text:style-name="T14">а</text:span><text:change-end text:change-id="ct384149168"/><text:change text:change-id="ct384159880"/><text:change-start text:change-id="ct384160192"/><text:span text:style-name="T14"> ООО КБ «</text:span><text:span text:style-name="T65">СОЮЗНЫЙ</text:span><text:span text:style-name="T14">», размещенн</text:span><text:change-end text:change-id="ct384160192"/><text:change-start text:change-id="ct384152184"/><text:span text:style-name="T14">ого</text:span><text:change-end text:change-id="ct384152184"/><text:change text:change-id="ct384149792"/><text:change-start text:change-id="ct384150520"/><text:span text:style-name="T14"> в офис</text:span><text:change-end text:change-id="ct384150520"/><text:change-start text:change-id="ct384145840"/><text:span text:style-name="T14">е</text:span><text:change-end text:change-id="ct384145840"/><text:change text:change-id="ct384151040"/><text:change-start text:change-id="ct384157072"/><text:span text:style-name="T14"> банка</text:span><text:change-end text:change-id="ct384157072"/><text:change text:change-id="ct384146360"/><text:change-start text:change-id="ct384158008"/><text:span text:style-name="T14">.</text:span><text:change-end text:change-id="ct384158008"/><text:change-start text:change-id="ct384159568"/></text:p>
      <text:p text:style-name="P10">Реклама представляет собой два сменяющихся слайда.</text:p>
      <text:p text:style-name="P10">На первом слайде сообщается: <text:change-end text:change-id="ct384159568"/><text:change text:change-id="ct384157904"/><text:change-start text:change-id="ct384146152"/>наименование вклада — Вклад <text:span text:style-name="T46">СОЮЗНЫЙ</text:span> - высокий процент, срок вклада — 3 месяца, процентная ставка по вкладу — 9% годовых, наименование банка — КБ «<text:span text:style-name="T46">СОЮЗНЫЙ</text:span>».</text:p>
      <text:p text:style-name="P10">На втором слайде сообщается: наименование вклада — Вклад <text:span text:style-name="T46">СОЮЗНЫЙ</text:span> - высокий процент, капитализация или выплата процентов — ежемесячно, доходность при капитализации — 9,07 % годовых, наименование банка — КБ «<text:span text:style-name="T46">СОЮЗНЫЙ</text:span>».</text:p>
      <text:p text:style-name="P10">В рекламе вклада «<text:span text:style-name="T46">СОЮЗНЫЙ</text:span> — Высокий процент»<text:span text:style-name="T143"> содержится указание на </text:span><text:span text:style-name="T143">условия (процентная ставка, срок вклада, доходность при капитализации), влияющие на сумму доходов, которую получат воспользовавшиеся услугой лица.</text:span></text:p>
      <text:p text:style-name="P10">Вместе с тем иные условия, влияющие на сумму доходов, такие как сумма вклада, возможность пополнения вклада в рекламе отсутствуют.</text:p>
      <text:p text:style-name="P42"><text:span text:style-name="Основной_20_шрифт_20_абзаца"><text:span text:style-name="T48">Условиями привлечения денежных средств физических лиц во вклад, утвержденными Решением Правления от 21.01.2016, предусмотрено, что минимальная сумма</text:span></text:span><text:span text:style-name="Основной_20_шрифт_20_абзаца"><text:span text:style-name="T72"> вклада составляет 30 000 рублей, внесение дополнительных взносов допускается в сумме не менее 10 000 рублей.</text:span></text:span></text:p>
      <text:p text:style-name="P43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3">В соответствии с пунктом 2 части 2 статьи 28 Федерального закона «О рекламе» р<text:span text:style-name="T90">еклама банковских, страховых и иных финансовых услуг и финансовой деятельности не должна</text:span> <text:span text:style-name="T90">умалчивать об иных условиях оказания соответствующих </text:span><text:soft-page-break/><text:span text:style-name="T90">услуг, влияющих на сумму доходов, которые получат воспользовавшиеся услугами лица, или на сумму расходов, которую понесут воспользовавшиеся услугами лица, если в рекламе сообщается хотя бы одно из таких условий.</text:span></text:p>
      <text:p text:style-name="P40"><text:span text:style-name="Основной_20_шрифт_20_абзаца"><text:span text:style-name="T53">И</text:span></text:span><text:span text:style-name="T144">нформация об условиях, влияющих на сумму доходов, которые получат воспользовавшиеся вкладом лица, является существенной для </text:span><text:span text:style-name="Основной_20_шрифт_20_абзаца"><text:span text:style-name="T54">потребителя, </text:span></text:span><text:span text:style-name="Основной_20_шрифт_20_абзаца"><text:span text:style-name="T53">отсутствие которой способно обмануть их ожидания, сформированные рекламой, исказить смысл рекламы и ввести потребителей в заблуждение относительно условий вклада.</text:span></text:span></text:p>
      <text:p text:style-name="P11"><text:span text:style-name="Основной_20_шрифт_20_абзаца"><text:span text:style-name="T15">Таким образом, реклама вклада «СОЮЗНЫЙ — Высокий процент», распространявшаяся </text:span></text:span><text:change-end text:change-id="ct384146152"/><text:change-start text:change-id="ct384147608"/><text:span text:style-name="Основной_20_шрифт_20_абзаца"><text:span text:style-name="T15">с 28.08.2015 по 30.05.2016 </text:span></text:span><text:change-end text:change-id="ct384147608"/><text:change text:change-id="ct384153016"/><text:change text:change-id="ct384153120"/><text:change text:change-id="ct384153952"/><text:change text:change-id="ct384146776"/><text:change text:change-id="ct384154680"/><text:change text:change-id="ct384145112"/><text:change text:change-id="ct384154784"/><text:change-start text:change-id="ct384153536"/><text:span text:style-name="Основной_20_шрифт_20_абзаца"><text:span text:style-name="T15">в офис</text:span></text:span><text:change-end text:change-id="ct384153536"/><text:change-start text:change-id="ct384146464"/><text:span text:style-name="Основной_20_шрифт_20_абзаца"><text:span text:style-name="T15">е</text:span></text:span><text:change-end text:change-id="ct384146464"/><text:change text:change-id="ct384146568"/><text:change-start text:change-id="ct384149896"/><text:span text:style-name="Основной_20_шрифт_20_абзаца"><text:span text:style-name="T15"> банка</text:span></text:span><text:change-end text:change-id="ct384149896"/><text:change text:change-id="ct384152392"/><text:change-start text:change-id="ct384146256"/><text:span text:style-name="Основной_20_шрифт_20_абзаца"><text:span text:style-name="T15">, нарушает часть 7 статьи 5, пункт 2 части 2 статьи 28 Федерального закона «О рекламе». </text:span></text:span></text:p>
      <text:p text:style-name="P39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ями 5, 28 Федерального закона «О рекламе».</text:p>
      <text:p text:style-name="P12"><text:span text:style-name="INS"><text:span text:style-name="T16">Рекламодателем указанной рекламы является </text:span></text:span><text:span text:style-name="Основной_20_шрифт_20_абзаца"><text:span text:style-name="T16">ООО </text:span></text:span><text:span text:style-name="Основной_20_шрифт_20_абзаца"><text:span text:style-name="T95">Коммерческий банк «Союзный» </text:span></text:span><text:span text:style-name="Основной_20_шрифт_20_абзаца"><text:span text:style-name="T16">(юридический адрес: ул. Бабаевская</text:span></text:span><text:span text:style-name="Основной_20_шрифт_20_абзаца"><text:span text:style-name="T96">,</text:span></text:span><text:span text:style-name="Основной_20_шрифт_20_абзаца"><text:span text:style-name="T16"> д.6, г. Москва, 107014, ИНН</text:span></text:span><text:change-end text:change-id="ct384146256"/><text:change-start text:change-id="ct384155200"/><text:span text:style-name="Основной_20_шрифт_20_абзаца"><text:span text:style-name="T16"> </text:span></text:span><text:change-end text:change-id="ct384155200"/><text:change text:change-id="ct384155096"/><text:change-start text:change-id="ct384156032"/><text:span text:style-name="Основной_20_шрифт_20_абзаца"><text:span text:style-name="T16">7708072196, ОГРН 1027739051383, КПП 775001001, дата регистрации: 07.08.2002).</text:span></text:span></text:p>
      <text:p text:style-name="P44"><text:span text:style-name="Основной_20_шрифт_20_абзаца"><text:span text:style-name="T145">В соответствии с частью 1 статьи 14.3 Кодекса Российской Федерации об административных правонарушениях нарушение рекламодателем, <text:s/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44"><text:span text:style-name="Основной_20_шрифт_20_абзаца"><text:span text:style-name="T25">ООО </text:span></text:span><text:span text:style-name="Основной_20_шрифт_20_абзаца"><text:span text:style-name="T26">Коммерческий банк «Союзный»</text:span></text:span><text:span text:style-name="Основной_20_шрифт_20_абзаца"><text:span text:style-name="T123"> </text:span></text:span><text:span text:style-name="Основной_20_шрифт_20_абзаца"><text:span text:style-name="T115">имело</text:span></text:span><text:span text:style-name="Основной_20_шрифт_20_абзаца"><text:span text:style-name="T11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3"><text:span text:style-name="Основной_20_шрифт_20_абзаца"><text:span text:style-name="T17">Таким образом, установлена вина </text:span></text:span><text:span text:style-name="Основной_20_шрифт_20_абзаца"><text:span text:style-name="T25">ООО </text:span></text:span><text:span text:style-name="Основной_20_шрифт_20_абзаца"><text:span text:style-name="T26">Коммерческий банк «Союзный»</text:span></text:span><text:span text:style-name="Основной_20_шрифт_20_абзаца"><text:span text:style-name="T17"> в нарушении законодательства </text:span></text:span><text:change-end text:change-id="ct384156032"/><text:change text:change-id="ct384147400"/><text:change-start text:change-id="ct384154576"/><text:span text:style-name="Основной_20_шрифт_20_абзаца"><text:span text:style-name="T17">о рекламе при распространении</text:span></text:span><text:span text:style-name="Основной_20_шрифт_20_абзаца"><text:span text:style-name="T124"> р</text:span></text:span><text:span text:style-name="Основной_20_шрифт_20_абзаца"><text:span text:style-name="T117">екламы вклада «СОЮЗНЫЙ — высокий процент» </text:span></text:span><text:span text:style-name="Основной_20_шрифт_20_абзаца"><text:span text:style-name="T18">с августа 2015 г. по май 2016 г. </text:span></text:span><text:change-end text:change-id="ct384154576"/><text:change text:change-id="ct384149064"/><text:change-start text:change-id="ct384156136"/><text:span text:style-name="Основной_20_шрифт_20_абзаца"><text:span text:style-name="T18">в офисе </text:span></text:span><text:change-end text:change-id="ct384156136"/><text:change-start text:change-id="ct384155304"/><text:span text:style-name="Основной_20_шрифт_20_абзаца"><text:span text:style-name="T18">банка.</text:span></text:span><text:change-end text:change-id="ct384155304"/><text:change text:change-id="ct384147504"/><text:change text:change-id="ct384145528"/><text:change text:change-id="ct384146672"/><text:change-start text:change-id="ct384150208"/></text:p>
      <text:p text:style-name="P48"><text:change-end text:change-id="ct384150208"/><text:change-start text:change-id="ct384152080"/><text:span text:style-name="Основной_20_шрифт_20_абзаца"><text:span text:style-name="T134">При определении меры ответственности учитывается, что </text:span></text:span><text:span text:style-name="Основной_20_шрифт_20_абзаца"><text:span text:style-name="T23">реклама вклада </text:span></text:span><text:span text:style-name="Основной_20_шрифт_20_абзаца"><text:span text:style-name="T23">«СОЮЗНЫЙ — Высокий процент» располагалась на экране только одного банкомата,</text:span></text:span><text:change-end text:change-id="ct384152080"/><text:change-start text:change-id="ct384152496"/><text:span text:style-name="Основной_20_шрифт_20_абзаца"><text:span text:style-name="T23"> расположенного в головном офисе Банка в зоне на первом этаже за закрытыми дверями, данный б</text:span></text:span><text:change-end text:change-id="ct384152496"/><text:change-start text:change-id="ct384154888"/><text:span text:style-name="Основной_20_шрифт_20_абзаца"><text:span text:style-name="T23">анкомат предназначен для снятия работниками Банка заработной платы, операции с клиентами, в том числе операции с использованием банковских карт клиентов, осуществлялись Банком в операционном зале </text:span></text:span><text:change-end text:change-id="ct384154888"/><text:change-start text:change-id="ct384152600"/><text:span text:style-name="Основной_20_шрифт_20_абзаца"><text:span text:style-name="T23">в кассах Банка</text:span></text:span><text:change-end text:change-id="ct384152600"/><text:change-start text:change-id="ct384155928"/><text:span text:style-name="Основной_20_шрифт_20_абзаца"><text:span text:style-name="T23">, Условия привлечения денежных средств физических лиц во вклад размещены на стендах и стойках в операционном зале, Банк </text:span></text:span><text:change-end text:change-id="ct384155928"/><text:change-start text:change-id="ct384156344"/><text:span text:style-name="Основной_20_шрифт_20_абзаца"><text:span text:style-name="T23">ориентирован на обслуживание юриди</text:span></text:span><text:change-end text:change-id="ct384156344"/><text:change-start text:change-id="ct384155824"/><text:span text:style-name="Основной_20_шрифт_20_абзаца"><text:span text:style-name="T23">ческих лиц и клиенты, являющиеся физическими лицами, </text:span></text:span><text:change-end text:change-id="ct384155824"/><text:change-start text:change-id="ct384161232"/><text:span text:style-name="Основной_20_шрифт_20_абзаца"><text:span text:style-name="T23">малочисленны</text:span></text:span><text:change-end text:change-id="ct384161232"/><text:change-start text:change-id="ct384159984"/><text:span text:style-name="Основной_20_шрифт_20_абзаца"><text:span text:style-name="T23">.</text:span></text:span><text:change-end text:change-id="ct384159984"/><text:change-start text:change-id="ct384154264"/><text:span text:style-name="Основной_20_шрифт_20_абзаца"><text:span text:style-name="T23"> </text:span></text:span></text:p>
      <text:p text:style-name="P48"><text:span text:style-name="Основной_20_шрифт_20_абзаца"><text:span text:style-name="T23">Соответственно аудиторию потребителей данной рекламы </text:span></text:span><text:span text:style-name="Основной_20_шрифт_20_абзаца"><text:span text:style-name="T134">составляет незначительный круг лиц </text:span></text:span><text:change-end text:change-id="ct384154264"/><text:change-start text:change-id="ct384147192"/><text:span text:style-name="Основной_20_шрифт_20_абзаца"><text:span text:style-name="T134">—</text:span></text:span><text:change-end text:change-id="ct384147192"/><text:change-start text:change-id="ct384147296"/><text:span text:style-name="Основной_20_шрифт_20_абзаца"><text:span text:style-name="T134"> посетители и работники головного офиса Банка.</text:span></text:span><text:span text:style-name="Основной_20_шрифт_20_абзаца"><text:span text:style-name="T23"> </text:span></text:span></text:p>
      <text:p text:style-name="P51"><text:change-end text:change-id="ct384147296"/><text:change-start text:change-id="ct384151248"/><text:span text:style-name="T87">Учитывая данные обстоятельства, распространенная в головном офисе </text:span><text:span text:style-name="Основной_20_шрифт_20_абзаца"><text:span text:style-name="T79">ООО </text:span></text:span><text:span text:style-name="Основной_20_шрифт_20_абзаца"><text:span text:style-name="T80">Коммерческий банк «Союзный»</text:span></text:span><text:span text:style-name="T87"> </text:span><text:span text:style-name="Основной_20_шрифт_20_абзаца"><text:span text:style-name="T86">на экране банкомата </text:span></text:span><text:span text:style-name="T87">реклама </text:span><text:span text:style-name="Основной_20_шрифт_20_абзаца"><text:span text:style-name="T100">вклада «СОЮЗНЫЙ — Высокий процент»</text:span></text:span><text:span text:style-name="T87"> не представляла общественной опасности.</text:span></text:p>
      <text:p text:style-name="P50">В силу статьи 2.9 КоАП РФ при малозначительности совершенного административного правонарушения судья, орган, должностное лицо, <text:soft-page-break/>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49"><text:span text:style-name="Основной_20_шрифт_20_абзаца"><text:span text:style-name="T134">Принимая во внимание характер правонарушения и размер его общественной опасности, совершенное </text:span></text:span><text:span text:style-name="Основной_20_шрифт_20_абзаца"><text:span text:style-name="T132">ООО </text:span></text:span><text:span text:style-name="Основной_20_шрифт_20_абзаца"><text:span text:style-name="T131">Коммерческий банк «Союзный»</text:span></text:span><text:span text:style-name="Основной_20_шрифт_20_абзаца"><text:span text:style-name="T134"> правонарушение может быть признано малозначительным.</text:span></text:span></text:p>
      <text:p text:style-name="P14"><text:change-end text:change-id="ct384151248"/><text:change text:change-id="ct384154056"/><text:change-start text:change-id="ct384154160"/><text:span text:style-name="Основной_20_шрифт_20_абзаца"><text:span text:style-name="T125">Руководствуясь </text:span></text:span><text:span text:style-name="Основной_20_шрифт_20_абзаца"><text:span text:style-name="T120">частью 7 статьи 5, пунктом 2 части 2 статьи 28</text:span></text:span><text:span text:style-name="Основной_20_шрифт_20_абзаца"><text:span text:style-name="T126">, статьей 33</text:span></text:span><text:span text:style-name="Основной_20_шрифт_20_абзаца"><text:span text:style-name="T125"> </text:span></text:span><text:span text:style-name="Основной_20_шрифт_20_абзаца"><text:span text:style-name="T120">Федерального закона «О рекламе», </text:span></text:span><text:span text:style-name="Основной_20_шрифт_20_абзаца"><text:span text:style-name="T125">статьей 2.9, </text:span></text:span><text:span text:style-name="Основной_20_шрифт_20_абзаца"><text:span text:style-name="T133">пунктом 2 </text:span></text:span><text:span text:style-name="Основной_20_шрифт_20_абзаца"><text:span text:style-name="T125">части 1</text:span></text:span><text:span text:style-name="Основной_20_шрифт_20_абзаца"><text:span text:style-name="T133"> статьи 29.9 </text:span></text:span><text:span text:style-name="Основной_20_шрифт_20_абзаца"><text:span text:style-name="T125">Кодекса Российской Федерации об административных правонарушениях,</text:span></text:span></text:p>
      <text:p text:style-name="P20"><text:change-end text:change-id="ct384154160"/><text:change text:change-id="ct384152704"/><text:change-start text:change-id="ct384152808"/>ПОСТАНОВИЛ:</text:p>
      <text:p text:style-name="P21"><text:span text:style-name="T24">Освободить </text:span><text:span text:style-name="Основной_20_шрифт_20_абзаца"><text:span text:style-name="T82">ООО </text:span></text:span><text:span text:style-name="Основной_20_шрифт_20_абзаца"><text:span text:style-name="T83">Коммерческий банк «Союзный»</text:span></text:span><text:span text:style-name="Основной_20_шрифт_20_абзаца"><text:span text:style-name="T38"> </text:span></text:span><text:change-end text:change-id="ct384152808"/><text:change text:change-id="ct384160296"/><text:change-start text:change-id="ct384157696"/><text:span text:style-name="T24">от административной ответственности за малозначительностью совершённого административного правонарушения.</text:span></text:p>
      <text:p text:style-name="P22"><text:span text:style-name="T24">Вынести </text:span><text:span text:style-name="Основной_20_шрифт_20_абзаца"><text:span text:style-name="T84">ООО </text:span></text:span><text:span text:style-name="Основной_20_шрифт_20_абзаца"><text:span text:style-name="T85">Коммерческий банк «Союзный»</text:span></text:span><text:span text:style-name="Основной_20_шрифт_20_абзаца"><text:span text:style-name="T39"> </text:span></text:span><text:change-end text:change-id="ct384157696"/><text:change text:change-id="ct384156760"/><text:change-start text:change-id="ct384157488"/><text:span text:style-name="T24">устное замечание.</text:span></text:p>
      <text:p text:style-name="P22"><text:span text:style-name="T24">Прекратить производство по де</text:span><text:span text:style-name="T138">лу № </text:span><text:change-end text:change-id="ct384157488"/><text:change-start text:change-id="ct384149584"/><text:span text:style-name="T92">4-14.3-</text:span><text:span text:style-name="T93">1066</text:span><text:span text:style-name="T92">/00-08-16</text:span><text:change-end text:change-id="ct384149584"/><text:change-start text:change-id="ct384151560"/><text:span text:style-name="T91"> </text:span><text:span text:style-name="T138">об административном правонарушении, возбуждённому в отношении </text:span><text:span text:style-name="Основной_20_шрифт_20_абзаца"><text:span text:style-name="T84">ООО </text:span></text:span><text:span text:style-name="Основной_20_шрифт_20_абзаца"><text:span text:style-name="T85">Коммерческий банк «Союзный»</text:span></text:span><text:change-end text:change-id="ct384151560"/><text:change text:change-id="ct384156864"/><text:change-start text:change-id="ct384158320"/><text:span text:style-name="T138">.</text:span></text:p>
      <text:p text:style-name="P47"><text:change-end text:change-id="ct384158320"/><text:change-start text:change-id="ct384160920"/></text:p>
      <text:p text:style-name="P72"><text:change-end text:change-id="ct384160920"/><text:change text:change-id="ct384158112"/><text:change-start text:change-id="ct384160608"/><text:span text:style-name="T6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span><text:change-end text:change-id="ct384160608"/><text:change text:change-id="ct384150832"/><text:change text:change-id="ct384153432"/><text:change text:change-id="ct384147920"/><text:change text:change-id="ct384148440"/><text:change text:change-id="ct384148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0377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384151664" text:id="ct384151664">
            <text:insertion>
              <office:change-info>
                <dc:creator>&lt;анонимный&gt;</dc:creator>
                <dc:date>2016-09-29T16:1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384151664"/>Идентификатор<text:change-end text:change-id="ct3841516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4150416" text:id="ct384150416">
            <text:insertion>
              <office:change-info>
                <dc:creator>&lt;анонимный&gt;</dc:creator>
                <dc:date>2016-09-29T16:1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84150416"/>Идентификатор<text:change-end text:change-id="ct384150416"/></text:p></draw:text-box></draw:frame><draw:frame draw:style-name="Mfr2" draw:name="SpdBarcode" text:anchor-type="paragraph" svg:x="0cm" svg:width="3.6cm" svg:height="0.78cm" draw:z-index="3"><draw:image xlink:href="Pictures/10000201000000780000001A003776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4:30:41.03</meta:creation-date>
    <meta:generator>OpenOffice.org/3.4.1$Win32 OpenOffice.org_project/341m1$Build-9593</meta:generator>
    <dc:date>2016-10-03T18:39:36.80</dc:date>
    <meta:editing-duration>PT1H30M38S</meta:editing-duration>
    <meta:editing-cycles>1</meta:editing-cycles>
    <meta:document-statistic meta:table-count="0" meta:image-count="1" meta:object-count="0" meta:page-count="3" meta:paragraph-count="92" meta:word-count="1359" meta:character-count="10716"/>
    <meta:user-defined meta:name="Поле 1"/>
    <meta:user-defined meta:name="Поле 2"/>
    <meta:user-defined meta:name="Поле 3"/>
    <meta:user-defined meta:name="Поле 4"/>
  </office:meta>
</office:document-meta>
</file>