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2B33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001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.3cm" fo:margin-bottom="0cm" fo:text-align="start" style:justify-single-word="false" fo:text-indent="0cm" style:auto-text-indent="false"/>
      <style:text-properties fo:font-size="10pt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/>
    </style:style>
    <style:style style:name="P17" style:family="paragraph" style:parent-style-name="Text_20_body" style:master-page-name="First_20_Page">
      <style:paragraph-properties fo:margin-left="10.001cm" fo:margin-right="0cm" fo:margin-top="0cm" fo:margin-bottom="0cm" fo:text-indent="0cm" style:auto-text-indent="false" style:page-number="auto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en" fo:country="US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text-line-through-style="none" style:font-name="Times New Roman1" fo:font-size="14pt" style:text-underline-style="none" style:text-blinking="false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font-weight="bold" fo:background-color="#ffffff"/>
    </style:style>
    <style:style style:name="T9" style:family="text">
      <style:text-properties fo:color="#000000" fo:font-size="14pt" fo:language="en" fo:country="US" fo:font-weight="bold" fo:background-color="#ffffff" style:font-size-asian="14pt" style:font-size-complex="14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size="14pt" fo:font-weight="bold" fo:background-color="#ffffff" style:font-size-asian="14pt" style:font-size-complex="14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0fa952-5789-4e90-936b-1d07f0bafe90" text:name="BossProviderVariable"/>
      </text:user-field-decls>
      <text:p text:style-name="P17"/>
      <text:p text:style-name="P16">Уведомление о составлении протокола</text:p>
      <text:p text:style-name="P6">об административном правонарушении</text:p>
      <text:p text:style-name="P4"> </text:p>
      <text:p text:style-name="P8">Настоящим уведомляю, что в ФАС России возбуждено производство по делу <text:span text:style-name="T1">№ </text:span>4-14.6-1119/00-31-16 об административном правонарушении в отношении <text:span text:style-name="T14">&lt;...&gt;</text:span>, являющегося на момент совершения правонарушения руководителем <text:span text:style-name="T1">Региональной службы по тарифам Республики Северная Осетия – Алания (далее – РСТ РСО - Алания)</text:span>, по факту нарушения установленного порядка регулирования цен (тарифов)<text:span text:style-name="T1">.</text:span></text:p>
      <text:p text:style-name="P9">Ответственность за данное правонарушение предусмотрена<text:line-break/>частью 2 статьи 14.6. Кодекса Российской Федерации об административных правонарушениях (далее – КоАП).</text:p>
      <text:p text:style-name="P13"><text:span text:style-name="T2">В связи с вышеизложенным и на основании части 5 статьи 28.2 КоАП руководителю РСТ РСО - </text:span><text:span text:style-name="T3">&lt;...&gt;</text:span><text:span text:style-name="T2"> надлежит явиться 11 октября 2016 года в 10 часов 00 минут по адресу: г. Москва, ул. Садовая – Кудринская, д. 11, 6 этаж, каб. 603-в для дачи объяснений по факту указанного нарушен</text:span><text:span text:style-name="T4">ия, а также для подписания протокола об административном правонарушении.</text:span></text:p>
      <text:p text:style-name="P10">При себе иметь паспорт или иные документы, удостоверяющие личность.</text:p>
      <text:p text:style-name="P10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№ <text:span text:style-name="T10">4-14.6-1119/00-31-16</text:span>, со всеми правами, предусмотренными<text:line-break/>статьей 25.5 КоАП.</text:p>
      <text:p text:style-name="P12"><text:span text:style-name="T1">Согласно части 4 статьи 28.2 КоАП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 </text:p>
      <text:p text:style-name="P13"><text:span text:style-name="T4">В соответствии с частью 1 статьи 25.1. КоАП лицо, в отношении которого </text:span><text:span text:style-name="T12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</text:span><text:span text:style-name="T11">оды, пользоваться юридической по</text:span><text:span text:style-name="T2">мощью защитника, а также иными процессуальными правами в соответствии </text:span><text:soft-page-break/><text:span text:style-name="T2">с </text:span><text:a xlink:type="simple" xlink:href="consultantplus://offline/ref=483BCC2FA2B25C684CBFD6F0DD384A6E5A13644CF878A297A350180814E5ADK"><text:span text:style-name="T5">Кодексом</text:span></text:a><text:span text:style-name="T1"> </text:span><text:span text:style-name="T2">Российской Федерации об административных правонарушениях.</text:span></text:p>
      <text:p text:style-name="P11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13"><text:span text:style-name="T6">В срок </text:span><text:span text:style-name="T8">до 10 октября 2016 года </text:span><text:span text:style-name="T6">в ФАС России необходимо представить информацию о лице (лицах), которо</text:span><text:span text:style-name="T7">е будет присутствовать при составлении протокола с указанием фамилии, имени и отчества для оформления документов на пропуск в задние ФАС России. Для оперативности просим направлять данную информацию на адрес электронной почты </text:span><text:span text:style-name="T9">agorokhov</text:span><text:span text:style-name="T13">@fas.gov.ru </text:span><text:span text:style-name="T7">.</text:span></text:p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2B33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0158(1) </text:p></draw:text-box></draw:frame><draw:frame draw:style-name="Mfr2" draw:name="SpdBarcode" text:anchor-type="paragraph" svg:x="0cm" svg:width="3.6cm" svg:height="0.78cm" draw:z-index="1"><draw:image xlink:href="Pictures/10000201000000780000001A3C2B33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3:55:53.12</meta:creation-date>
    <meta:generator>OpenOffice.org/3.4.1$Win32 OpenOffice.org_project/341m1$Build-9593</meta:generator>
    <dc:date>2016-10-03T18:41:24.92</dc:date>
    <meta:document-statistic meta:table-count="0" meta:image-count="1" meta:object-count="0" meta:page-count="2" meta:paragraph-count="14" meta:word-count="388" meta:character-count="2982"/>
    <meta:user-defined meta:name="Поле 1"/>
    <meta:user-defined meta:name="Поле 2"/>
    <meta:user-defined meta:name="Поле 3"/>
    <meta:user-defined meta:name="Поле 4"/>
  </office:meta>
</office:document-meta>
</file>