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A04E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25cm" fo:margin-right="1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975cm" fo:margin-right="0.249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499cm" fo:margin-right="0.02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font-weight-asian="bold" style:font-weight-complex="bold"/>
    </style:style>
    <style:style style:name="T9" style:family="text">
      <style:text-properties fo:color="#000000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underline-style="none" fo:background-color="transparent" style:language-asian="zh" style:country-asian="CN" style:font-name-complex="Mangal2" style:language-complex="hi" style:country-complex="IN"/>
    </style:style>
    <style:style style:name="T12" style:family="text">
      <style:text-properties fo:color="#000000" style:font-name-complex="Times New Roman2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color="#000000" fo:font-weight="bold"/>
    </style:style>
    <style:style style:name="T16" style:family="text">
      <style:text-properties fo:color="#000000" fo:language="en" fo:country="US" style:text-underline-style="none" fo:background-color="transparent" style:language-asian="zh" style:country-asian="CN" style:font-name-complex="Mangal2" style:language-complex="hi" style:country-complex="IN"/>
    </style:style>
    <style:style style:name="T17" style:family="text">
      <style:text-properties fo:color="#000000" fo:background-color="transparent" style:language-asian="zh" style:country-asian="CN" style:font-name-complex="Mangal2" style:language-complex="hi" style:country-complex="IN"/>
    </style:style>
    <style:style style:name="T18" style:family="text">
      <style:text-properties fo:font-weight="bold"/>
    </style:style>
    <style:style style:name="T19" style:family="text">
      <style:text-properties fo:language="ru" fo:country="RU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929831-8495-4fdb-b558-36b9de3d893c" text:name="BossProviderVariable"/>
      </text:user-field-decls>
      <text:p text:style-name="P24">ОПРЕДЕЛЕНИЕ</text:p>
      <text:p text:style-name="P8">о переносе даты рассмотрения дела <text:span text:style-name="T8">№ 3-14-35/00-08-16</text:span> <text:s/>по признакам нарушения законодательства Российской Федерации о рекламе</text:p>
      <text:p text:style-name="P5"><text:span text:style-name="T24">30</text:span> <text:span text:style-name="T19">сентября</text:span> 201<text:span text:style-name="T19">6</text:span> г.<text:tab/><text:tab/><text:tab/><text:tab/><text:tab/><text:tab/><text:tab/> <text:s text:c="9"/><text:tab/> <text:s text:c="7"/>г. Москва</text:p>
      <text:p text:style-name="P10">Председатель Комиссии ФАС России по рассмотрению дел, возбужденных по признакам нарушения законодательства о рекламе, Кашеваров А.Б., <text:span text:style-name="T7">рассмотрев материалы дела о превышении уровня громкости звука рекламы, анонсов, логотипов телеканала и сообщений о последующей трансляции <text:s/>рекламы над уровнем звука прерываемой ими телепередачи на телеканале «Россия 1»,</text:span></text:p>
      <text:p text:style-name="P9">УСТАНОВИЛ:</text:p>
      <text:p text:style-name="P9"/>
      <text:p text:style-name="P12"><text:span text:style-name="T20">Невозможность проведения заседания по делу № </text:span><text:span text:style-name="T6">3-14-35/00-08-16</text:span><text:span text:style-name="T20">, назначенного к рассмотрению на 10 октября 2016 года.</text:span></text:p>
      <text:p text:style-name="P11">На основании изложенного,</text:p>
      <text:p text:style-name="P13">ОПРЕДЕЛИЛ:</text:p>
      <text:p text:style-name="P13"/>
      <text:p text:style-name="P14"><text:span text:style-name="T20">1. Перенести рассмотрение дела №</text:span><text:span text:style-name="T6">3-14-35/00-08-16</text:span><text:span text:style-name="T20">.</text:span></text:p>
      <text:p text:style-name="P12"><text:span text:style-name="T20">2. Назначить дело № </text:span><text:span text:style-name="T6">3-14-35/00-08-16</text:span> <text:span text:style-name="T20"><text:s/>к рассмотрению на </text:span><text:span text:style-name="T22">«21» октября </text:span><text:span text:style-name="T21">2016 года в «15» часов «15» минут</text:span><text:span text:style-name="T20"> по адресу: </text:span><text:span text:style-name="T6">г.Москва, Пыжевский пер., д.6, Зал заседаний, 2 этаж.</text:span></text:p>
      <text:p text:style-name="P22">Явка представителей <text:span text:style-name="T12">ВГТРК,</text:span> в действиях которого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, и представителей заинтересованного лица ФГУП «РТРС» <text:span text:style-name="T18">обязательна</text:span> (для представителей организаций – подлинная доверенность на представление интересов организации по делу <text:span text:style-name="T13">№</text:span><text:span text:style-name="T15"> </text:span><text:span text:style-name="T10">3-14-35/00-08-16</text:span>).</text:p>
      <text:p text:style-name="P21"><text:span text:style-name="Основной_20_шрифт_20_абзаца"><text:span text:style-name="T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(тел. 8 (499) 775-23-23, доб.088-414, в том числе по адресу электронной почты</text:span></text:span><text:span text:style-name="Основной_20_шрифт_20_абзаца"><text:span text:style-name="T11"> </text:span></text:span><text:a xlink:type="simple" xlink:href="mailto:petruk@fas.gov.ru"><text:span text:style-name="Основной_20_шрифт_20_абзаца"><text:span text:style-name="T16">petruk</text:span></text:span></text:a><text:a xlink:type="simple" xlink:href="mailto:petruk@fas.gov.ru"><text:span text:style-name="Основной_20_шрифт_20_абзаца"><text:span text:style-name="T11">@fas.gov.ru</text:span></text:span></text:a><text:span text:style-name="Основной_20_шрифт_20_абзаца"><text:span text:style-name="T17">).</text:span></text:span></text:p>
      <text:p text:style-name="P21"><text:span text:style-name="Основной_20_шрифт_20_абзаца"><text:span text:style-name="T17"/></text:span></text:p>
      <text:p text:style-name="P21"><text:span text:style-name="Основной_20_шрифт_20_абзаца"><text:span text:style-name="T17"/></text:span></text:p>
      <text:p text:style-name="P10"/>
      <text:p text:style-name="P6">Председатель Комиссии<text:tab/><text:tab/><text:tab/><text:tab/><text:tab/><text:tab/> <text:s text:c="8"/>А.Б. Кашеваров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A04E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DA04E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3:04:12.38</meta:creation-date>
    <meta:generator>OpenOffice.org/3.4.1$Win32 OpenOffice.org_project/341m1$Build-9593</meta:generator>
    <dc:date>2016-10-03T18:40:55.53</dc:date>
    <meta:editing-duration>PT24M35S</meta:editing-duration>
    <meta:editing-cycles>2</meta:editing-cycles>
    <meta:print-date>2016-09-29T13:28:47.98</meta:print-date>
    <meta:document-statistic meta:table-count="0" meta:image-count="1" meta:object-count="0" meta:page-count="1" meta:paragraph-count="16" meta:word-count="211" meta:character-count="1668"/>
    <meta:user-defined meta:name="Поле 1"/>
    <meta:user-defined meta:name="Поле 2"/>
    <meta:user-defined meta:name="Поле 3"/>
    <meta:user-defined meta:name="Поле 4"/>
  </office:meta>
</office:document-meta>
</file>