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7810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addcdb-5188-4cd9-83fc-5828f464bcda" text:name="BossProviderVariable"/>
      </text:user-field-decls>
      <text:p text:style-name="P17">РЕШЕНИЕ</text:p>
      <text:p text:style-name="P4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8"><text:span text:style-name="T4"><text:tab/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6</text:span><text:span text:style-name="T7">.0</text:span><text:span text:style-name="T8">9</text:span><text:span text:style-name="T7">.2016</text:span><text:span text:style-name="T6"> № 20-4-4</text:span><text:span text:style-name="T7">0</text:span><text:span text:style-name="T8">21871</text:span><text:span text:style-name="T6">-с, и приняла решение согласовать предельн</text:span><text:span text:style-name="T8">ые</text:span><text:span text:style-name="T6"> отпускные цены владельца или держателя регистрационного удостоверения «Роутек Лимитед» (Великобритания), Пр.,Перв.Уп — Вивимед Лабс Лимитед (Индия); Втор.Уп.,Вып.к.-ООО «РОЗЛЕКС ФАРМ» </text:span><text:span text:style-name="T7">(</text:span><text:span text:style-name="T8">Россия</text:span><text:span text:style-name="T7">)</text:span><text:span text:style-name="T6"> на следующие лекарственные препараты, включенн</text:span><text:span text:style-name="T8">ые</text:span><text:span text:style-name="T6"> в перечень жизненно необходимых и важнейших лекарственных препаратов:</text:span></text:p>
      <text:p text:style-name="P16"><text:tab/>1. Ротокальцет (МНН – Цинакальцет), таблетки покрытые пленочной оболочкой, 30 мг, 10 шт., — блистер (1) - пачка картонная, в размере 3635,40 руб.</text:p>
      <text:p text:style-name="P14"><text:tab/>2. Ротокальцет (МНН – Цинакальцет), таблетки покрытые пленочной оболочкой, 30 мг, 14 шт., — блистер (1) - пачка картонная, в размере 5089,56 руб.</text:p>
      <text:p text:style-name="P14"><text:tab/>3. Ротокальцет (МНН – Цинакальцет), таблетки покрытые пленочной оболочкой, 30 мг, 10 шт., — блистер (2) - пачка картонная, в размере 7270,80 руб.</text:p>
      <text:p text:style-name="P14"><text:tab/>4. Ротокальцет (МНН – Цинакальцет), таблетки покрытые пленочной оболочкой, 30 мг, 14 шт., — блистер (2) - пачка картонная, в размере 10179,12 руб.</text:p>
      <text:p text:style-name="P14"><text:tab/>5. Ротокальцет (МНН – Цинакальцет), таблетки покрытые пленочной оболочкой, 30 мг, 10 шт., — блистер (6) - пачка картонная, в размере 21812,40 руб.</text:p>
      <text:p text:style-name="P14"><text:tab/>6. Ротокальцет (МНН – Цинакальцет), таблетки покрытые пленочной оболочкой, 30 мг, 14 шт., — блистер (6) - пачка картонная, в размере 30537,36 руб.</text:p>
      <text:p text:style-name="P14"><text:tab/>7. Ротокальцет (МНН – Цинакальцет), таблетки покрытые пленочной оболочкой, 60 мг, 10 шт., — блистер (1) - пачка картонная, в размере 7270,80 руб.</text:p>
      <text:p text:style-name="P14"><text:tab/>8. Ротокальцет (МНН – Цинакальцет), таблетки покрытые пленочной оболочкой, 60 мг, 14 шт., — блистер (1) - пачка картонная, в размере 10179,12 руб.</text:p>
      <text:p text:style-name="P14"><text:tab/>9. Ротокальцет (МНН – Цинакальцет), таблетки покрытые пленочной оболочкой, 60 мг, 10 шт., — блистер (2) - пачка картонная, в размере 14541,60 руб.</text:p>
      <text:p text:style-name="P14"><text:tab/>10. Ротокальцет (МНН – Цинакальцет), таблетки покрытые пленочной оболочкой, 60 мг, 14 шт., — блистер (2) - пачка картонная, в размере 20358,24 руб.</text:p>
      <text:p text:style-name="P14"><text:tab/>11. Ротокальцет (МНН – Цинакальцет), таблетки покрытые пленочной оболочкой, 60 мг, 10 шт., — блистер (6) - пачка картонная, в размере 43624,80 руб.</text:p>
      <text:p text:style-name="P14"><text:tab/>12. Ротокальцет (МНН – Цинакальцет), таблетки покрытые пленочной оболочкой, 60 мг, 14 шт., — блистер (6) - пачка картонная, в размере 61074,72 руб.</text:p>
      <text:p text:style-name="P14"><text:tab/>13. Ротокальцет (МНН – Цинакальцет), таблетки покрытые пленочной <text:soft-page-break/>оболочкой, 90 мг, 10 шт., — блистер (1) - пачка картонная, в размере 10906,20 руб.</text:p>
      <text:p text:style-name="P14"><text:tab/>14. Ротокальцет (МНН – Цинакальцет), таблетки покрытые пленочной оболочкой, 90 мг, 14 шт., — блистер (1) - пачка картонная, в размере 15268,68 руб.</text:p>
      <text:p text:style-name="P14"><text:tab/>15. Ротокальцет (МНН – Цинакальцет), таблетки покрытые пленочной оболочкой, 90 мг, 10 шт., — блистер (2) - пачка картонная, в размере 21812,40 руб.</text:p>
      <text:p text:style-name="P14"><text:tab/>16. Ротокальцет (МНН – Цинакальцет), таблетки покрытые пленочной оболочкой, 90 мг, 14 шт., — блистер (2) - пачка картонная, в размере 30537,36 руб.</text:p>
      <text:p text:style-name="P14"><text:tab/>17. Ротокальцет (МНН – Цинакальцет), таблетки покрытые пленочной оболочкой, 90 мг, 10 шт., — блистер (6) - пачка картонная, в размере 65437,20 руб.</text:p>
      <text:p text:style-name="P14"><text:tab/>18. Ротокальцет (МНН – Цинакальцет), таблетки покрытые пленочной оболочкой, 90 мг, 14 шт., — блистер (6) - пачка картонная, в размере 91612,08 руб.</text:p>
      <text:p text:style-name="P14"/>
      <text:p text:style-name="P14"/>
      <text:p text:style-name="P15"/>
      <text:p text:style-name="P15"/>
      <text:p text:style-name="P13">А.Б. Кашеваров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7810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09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0939(1) </text:p></draw:text-box></draw:frame><draw:frame draw:style-name="Mfr2" draw:name="SpdBarcode" text:anchor-type="paragraph" svg:x="0cm" svg:width="3.6cm" svg:height="0.78cm" draw:z-index="2"><draw:image xlink:href="Pictures/10000201000000780000001AD77810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0-03T18:43:44.68</dc:date>
    <meta:editing-duration>PT1H58M</meta:editing-duration>
    <meta:editing-cycles>2</meta:editing-cycles>
    <meta:document-statistic meta:table-count="0" meta:image-count="1" meta:object-count="0" meta:page-count="2" meta:paragraph-count="26" meta:word-count="526" meta:character-count="3702"/>
    <meta:user-defined meta:name="Поле 1"/>
    <meta:user-defined meta:name="Поле 2"/>
    <meta:user-defined meta:name="Поле 3"/>
    <meta:user-defined meta:name="Поле 4"/>
  </office:meta>
</office:document-meta>
</file>