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10EB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1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a315a-09a3-4502-96e9-e5f2b63b9e3a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8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7"/>ООО «Управляющая компания «ВОЛМА» (место нахождения: ул. Крепильная, д. 128, г. Волгоград, 400019; основной вид деятельности — управляющая) о приобретении прав, позволяющих осуществлять функции исполнительного органа ООО «Альфа-Пластер» (место нахождения: </text:span><text:span text:style-name="T3">ул. Узянбаевых, д. 2А, офис 24, с. Ишеево, Ишимбайский р-он, Республика Башкортостан, 453236</text:span><text:span text:style-name="T1">; основной вид деятельности - </text:span><text:span text:style-name="T3">оптовая торговля строительными материалами</text:span><text:span text:style-name="T1">), поданное 08.09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/>
      <text:p text:style-name="P10">А.Ю. Цариковский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10EB3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5119(1) </text:p></draw:text-box></draw:frame><draw:frame draw:style-name="Mfr2" draw:name="SpdBarcode" text:anchor-type="paragraph" svg:x="0cm" svg:width="3.6cm" svg:height="0.78cm" draw:z-index="1"><draw:image xlink:href="Pictures/10000201000000780000001A2310EB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1:19:52.16</meta:creation-date>
    <meta:generator>OpenOffice.org/3.4.1$Win32 OpenOffice.org_project/341m1$Build-9593</meta:generator>
    <dc:date>2016-10-03T18:48:17.24</dc:date>
    <meta:document-statistic meta:table-count="0" meta:image-count="1" meta:object-count="0" meta:page-count="1" meta:paragraph-count="6" meta:word-count="126" meta:character-count="1007"/>
    <meta:user-defined meta:name="Поле 1"/>
    <meta:user-defined meta:name="Поле 2"/>
    <meta:user-defined meta:name="Поле 3"/>
    <meta:user-defined meta:name="Поле 4"/>
  </office:meta>
</office:document-meta>
</file>