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AEB9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15" style:family="paragraph" style:parent-style-name="Heading_20_3">
      <style:paragraph-properties fo:margin-left="9.999cm" fo:margin-right="0cm" fo:text-align="start" style:justify-single-word="false" fo:text-indent="0cm" style:auto-text-indent="false"/>
      <style:text-properties fo:font-size="14pt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e9f061-320c-48bf-992d-fd754209c296" text:name="BossProviderVariable"/>
      </text:user-field-decls>
      <text:h text:style-name="P17" text:outline-level="3"><text:span text:style-name="T5">ОПРЕДЕЛЕНИЕ</text:span></text:h>
      <text:p text:style-name="P9">о продлении срока проведения административного расследования по делу об административном правонарушении №АГОЗ-498/16</text:p>
      <text:p text:style-name="P6">«28» сентября 2016 г. <text:s text:c="84"/>г. Москва</text:p>
      <text:p text:style-name="P13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08.09.2016 №АГОЗ-498/16 <text:span text:style-name="T1">в отношении должностного лица Министерства Российской Федерации по делам гражданской обороны, чрезвычайным ситуациям и ликвидации последствий стихийных бедствий <text:s text:c="36"/>(далее – МЧС России), ответственного за представление документов, указанных в уведомлении от 03.08.2016 № 28/53259/16 (далее — должностное лицо Министерства)</text:span> по признакам административного правонарушения, ответственность за совершение которого предусмотрена <text:span text:style-name="T1">статьей 19.7.2 Кодекса Российской Федерации об административных правонарушениях <text:s text:c="28"/>(далее — КоАП РФ)</text:span>,</text:p>
      <text:p text:style-name="P10"/>
      <text:p text:style-name="P9">УСТАНОВИЛ:</text:p>
      <text:p text:style-name="P9"/>
      <text:p text:style-name="P13">Определением от 08.09.2016 должностным лицом ФАС России возбуждено дело об административном правонарушении №АГОЗ-498/16 в отношении должностного лица Министерства по статье 19.7.2 КоАП РФ, начато проведение административного расследования.</text:p>
      <text:p text:style-name="P13">В день составления протокола об административном правонарушении по делу № АГОЗ-498/16 МЧС России представлены объяснения от 27.09.2016 <text:s text:c="15"/>исх. № 6-3-2346 (далее – Объяснения).</text:p>
      <text:p text:style-name="P13">Однако из содержания представленных Объяснений не представляется возможным установить должностное лицо Министерства, ответственное за представление документов, указанных в уведомлении от 03.08.2016 <text:s text:c="26"/>№ 28/53259/16.</text:p>
      <text:p text:style-name="P13">Учитывая вышеизложенное, в связи с отсутствием сведений, позволяющих установить должностное лицо Министерства и необходимостью в дополнительном выяснении обстоятельств дела, руководствуясь частью 5 <text:s text:c="2"/>статьи 28.7 КоАП РФ,</text:p>
      <text:p text:style-name="P11"/>
      <text:p text:style-name="P12">ОПРЕДЕЛИЛ:</text:p>
      <text:p text:style-name="P13">Продлить срок проведения административного расследования по делу об административном правонарушении №АГОЗ-498/16 в отношении должностного лица Министерства <text:span text:style-name="T3">д</text:span><text:span text:style-name="T3">о 28.10.2016</text:span>.</text:p>
      <text:p text:style-name="P13"><text:span text:style-name="T1">Должностному лицу Министерства</text:span> явиться <text:span text:style-name="T2">19.10.2016 14:00 </text:span>в ФАС России по адресу: г. Москва, Уланский переулок, д. 16 корпус 1, каб. 734 для <text:soft-page-break/>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<text:span text:style-name="T1">олжностного лица Министерства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7"/>
      <text:p text:style-name="P7">М.А. Овчинник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AEB9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4AEB9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7:35:19.65</meta:creation-date>
    <meta:generator>OpenOffice.org/3.4.1$Win32 OpenOffice.org_project/341m1$Build-9593</meta:generator>
    <dc:date>2016-10-03T18:52:51.68</dc:date>
    <meta:document-statistic meta:table-count="0" meta:image-count="1" meta:object-count="0" meta:page-count="2" meta:paragraph-count="17" meta:word-count="357" meta:character-count="3175"/>
    <meta:user-defined meta:name="Поле 1"/>
    <meta:user-defined meta:name="Поле 2"/>
    <meta:user-defined meta:name="Поле 3"/>
    <meta:user-defined meta:name="Поле 4"/>
  </office:meta>
</office:document-meta>
</file>