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36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9.763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763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10.982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6pt" fo:language="ru" fo:country="RU" style:font-size-asian="6pt" style:font-size-complex="6pt"/>
    </style:style>
    <style:style style:name="P10" style:family="paragraph" style:parent-style-name="Text_20_body">
      <style:paragraph-properties fo:margin-left="10.982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fo:font-size="14pt" fo:letter-spacing="normal" fo:language="en" fo:country="US" fo:font-style="normal" fo:background-color="transparent" style:font-size-asian="14pt" style:language-asian="en" style:country-asian="US" style:font-size-complex="14pt"/>
    </style:style>
    <style:style style:name="T2" style:family="text">
      <style:text-properties fo:font-variant="normal" fo:text-transform="none" fo:color="#000000" fo:font-size="10pt" fo:letter-spacing="normal" fo:language="en" fo:country="US" fo:font-style="normal" fo:font-weight="normal" fo:background-color="transparent" style:font-size-asian="10pt" style:language-asian="en" style:country-asian="US" style:font-weight-asian="normal" style:font-size-complex="10p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name-asian="Times New Roman1" style:language-asian="en" style:country-asian="US" style:font-name-complex="Times New Roman"/>
    </style:style>
    <style:style style:name="T4" style:family="text">
      <style:text-properties fo:font-variant="normal" fo:text-transform="none" fo:color="#000000" fo:letter-spacing="normal" fo:language="en" fo:country="US" fo:font-style="normal" fo:background-color="transparent" style:font-name-asian="Times New Roman1" style:language-asian="en" style:country-asian="US" style:font-name-complex="Times New Roman"/>
    </style:style>
    <style:style style:name="T5" style:family="text">
      <style:text-properties style:text-line-through-style="none" style:text-position="0% 100%" fo:font-size="13pt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7b0f4-482f-4ba1-af7b-ed6ff8f1b9f1" text:name="BossProviderVariable"/>
      </text:user-field-decls>
      <text:p text:style-name="P18"><text:span text:style-name="T8">О П Р Е Д Е Л Е Н И Е</text:span></text:p>
      <text:p text:style-name="P2">о рассрочке исполнения постановления о назначении административного наказания по делу № <text:span text:style-name="Основной_20_шрифт_20_абзаца"><text:span text:style-name="T1">4-14.3-1046/00-08-16 <text:s/></text:span></text:span><text:s/>об административном правонарушении</text:p>
      <text:p text:style-name="P11">«<text:span text:style-name="T6">30</text:span>» <text:span text:style-name="T7">сентября</text:span> 2016 г.             <text:s text:c="16"/>                                                                г. Москва</text:p>
      <text:p text:style-name="P12">Заместитель руководителя Федеральной антимонопольной службы А.Б. Кашеваров</text:p>
      <text:p text:style-name="P13">УСТАНОВИЛ:</text:p>
      <text:p text:style-name="P14"><text:span text:style-name="T3">ООО «Управляющая компания АРТПЛЭЙ»</text:span><text:span text:style-name="T4"> </text:span>на основании пункта 2 статьи 31.5 КоАП РФ подало ходатайство о рассрочке уплаты административного штрафа, наложенного постановлением от 2<text:span text:style-name="T6">6</text:span>.0<text:span text:style-name="T6">9</text:span>.201<text:span text:style-name="T6">6</text:span> по делу № <text:span text:style-name="Основной_20_шрифт_20_абзаца"><text:span text:style-name="T1">4-14.3-1046/00-08-16</text:span></text:span>, в связи с затруднительным материальным положением.</text:p>
      <text:p text:style-name="P14">Сумма административного штрафа составляет сто тысяч рублей.</text:p>
      <text:p text:style-name="P15">Руководствуясь пунктом 2 статьи 31.5, пунктом 1 статьи 32.2 Кодекса Российской Федерации об административных нарушениях,</text:p>
      <text:p text:style-name="P13">ОПРЕДЕЛИЛ:</text:p>
      <text:p text:style-name="P14">Рассрочить уплату административного штрафа, наложенного на <text:span text:style-name="T3">ООО «Управляющая компания АРТПЛЭЙ»</text:span> постановлением от 26.09.2016 по делу № <text:span text:style-name="Основной_20_шрифт_20_абзаца"><text:span text:style-name="T1">4-14.3-1046/00-08-16</text:span></text:span> и разрешить производить уплату административного штрафа в следующем порядке:</text:p>
      <text:p text:style-name="P16">первый платеж - в размере тридцати трех тысяч рублей – до 30 октября 2016 г.;</text:p>
      <text:p text:style-name="P16">второй платеж – в размере тридцати трех тысяч рублей – до 30 ноября 2016г.;</text:p>
      <text:p text:style-name="P16">третий платеж – в размере тридцати четырех тысяч рублей – до 30 декабря 2016 г.</text:p>
      <text:p text:style-name="P17"> </text:p>
      <text:p text:style-name="P17"/>
      <text:p text:style-name="P4">Заместитель руководителя           <text:s text:c="16"/>                                                 А.Б. Кашеваров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E36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1160(1) </text:p></draw:text-box></draw:frame><draw:frame draw:style-name="Mfr2" draw:name="SpdBarcode" text:anchor-type="paragraph" svg:x="0cm" svg:width="3.6cm" svg:height="0.78cm" draw:z-index="1"><draw:image xlink:href="Pictures/10000201000000780000001A65E36C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18:44.60</meta:creation-date>
    <meta:generator>OpenOffice.org/3.4.1$Win32 OpenOffice.org_project/341m1$Build-9593</meta:generator>
    <dc:date>2016-10-03T18:54:19.64</dc:date>
    <meta:document-statistic meta:table-count="0" meta:image-count="1" meta:object-count="0" meta:page-count="1" meta:paragraph-count="17" meta:word-count="171" meta:character-count="1418"/>
    <meta:user-defined meta:name="Поле 1"/>
    <meta:user-defined meta:name="Поле 2"/>
    <meta:user-defined meta:name="Поле 3"/>
    <meta:user-defined meta:name="Поле 4"/>
  </office:meta>
</office:document-meta>
</file>