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0EEB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text-align="end" style:justify-single-word="false" style:page-number="auto"/>
      <style:text-properties style:font-name="Times New Roman1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style:font-name="Times New Roman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background-color="#ffffff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3442d0-efbe-4191-b66d-31fd00476171" text:name="BossProviderVariable"/>
      </text:user-field-decls>
      <text:p text:style-name="P18"/>
      <text:p text:style-name="P6">Решение</text:p>
      <text:p text:style-name="P6">по результатам рассмотрения ходатайства</text:p>
      <text:p text:style-name="P5"/>
      <text:p text:style-name="P8"><text:tab/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text:span text:style-name="T3">ООО «СБК ТРАНС» (место нахождения: </text:span><text:span text:style-name="T7">125167, г. Москва, Ленинградский пр-т, д. 37А, корп. 4</text:span><text:span text:style-name="T3">; основной вид деятельности — д</text:span><text:span text:style-name="T7">еятельность по финансовой аренде (лизингу/сублизингу)</text:span><text:span text:style-name="T3">) о приобретении 51% голосующих акций ЗАО «Хорека Кольцово» (место нахождения: 3620025, Свердловская обл., <text:s text:c="25"/>г. Екатеринбург, ул. Бахчиванджи, д. 55А; </text:span><text:span text:style-name="T7">основной вид деятельности — деятельность гостиниц и прочих мест для временного проживания) </text:span>и принято решение об удовлетворении данного ходатайства.</text:p>
      <text:p text:style-name="P17"/>
      <text:p text:style-name="P10"/>
      <text:p text:style-name="P7"><text:tab/><text:tab/><text:tab/><text:tab/><text:tab/><text:tab/><text:tab/><text:tab/><text:tab/><text:tab/><text:tab/> <text:s text:c="6"/>А.Б. Кашеваров</text:p>
      <text:p text:style-name="P3"/>
      <text:p text:style-name="P8"/>
      <text:p text:style-name="P8"/>
      <text:p text:style-name="P8"/>
      <text:p text:style-name="P8"/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0EEB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1441(1) 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1441(1) </text:p></draw:text-box></draw:frame><draw:frame draw:style-name="Mfr2" draw:name="SpdBarcode" text:anchor-type="paragraph" svg:x="0cm" svg:width="3.6cm" svg:height="0.78cm" draw:z-index="1"><draw:image xlink:href="Pictures/10000201000000780000001A450EEB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3-11-05T13:42:29.60</meta:print-date>
    <dc:date>2016-10-31T10:30:15.36</dc:date>
    <meta:editing-duration>PT2H4M54S</meta:editing-duration>
    <meta:editing-cycles>32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0" meta:character-count="776"/>
    <meta:user-defined meta:name="Поле 1"/>
    <meta:user-defined meta:name="Поле 2"/>
    <meta:user-defined meta:name="Поле 3"/>
    <meta:user-defined meta:name="Поле 4"/>
  </office:meta>
</office:document-meta>
</file>