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AF5A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text-indent="9.499cm" style:auto-text-indent="false"/>
      <style:text-properties fo:font-variant="normal" fo:text-transform="none"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text-indent="-8.751cm" style:auto-text-indent="false"/>
    </style:style>
    <style:style style:name="P10" style:family="paragraph" style:parent-style-name="Text_20_body">
      <style:paragraph-properties fo:margin-left="9.999cm" fo:margin-right="0cm" fo:text-indent="-9.999cm" style:auto-text-indent="false"/>
    </style:style>
    <style:style style:name="P11" style:family="paragraph" style:parent-style-name="Text_20_body">
      <style:paragraph-properties fo:margin-left="0cm" fo:margin-right="0cm" fo:text-indent="0.501cm" style:auto-text-indent="false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top="0cm" fo:margin-bottom="0cm"/>
      <style:text-properties fo:font-size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text-properties fo:font-variant="normal" fo:text-transform="none"/>
    </style:style>
    <style:style style:name="P16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653bf4-4557-4350-975b-1b181852332f" text:name="BossProviderVariable"/>
      </text:user-field-decls>
      <text:p text:style-name="P17"/>
      <text:p text:style-name="P3">                                                                <text:s text:c="5"/><text:span text:style-name="T2">РЕШЕНИЕ</text:span></text:p>
      <text:p text:style-name="P3">                                   <text:s text:c="2"/><text:span text:style-name="T2">по результатам рассмотрения ходатайства</text:span></text:p>
      <text:p text:style-name="P3"/>
      <text:p text:style-name="P14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Юго-Восточная агрогруппа» (место нахождения: Российская Федерация, 393370, Тамбовская область, Кирсановский район, с. Голынщина, ул. Совхозная, д. 23; основные виды деятельности – выращивание сахарной свеклы, зерновых, масличных и прочих сельскохозяйственных культур) о получении в собственность основных производственных средств Общества с ограниченной ответственностью «РосАгро-Саратов» (место нахождения: Российская Федерация, 412309, Саратовская область, г. Балашов, ул. Советская, д. 188; основные виды деятельности – выращивание зерновых (кроме риса), зернобобовых культур и семян масличных культур), составляющих 100% балансовой стоимости основных производственных средств и нематериальных активов Общества с ограниченной ответственностью «РосАгро-Саратов», и приняла решение об удовлетворении данного ходатайства.</text:p>
      <text:p text:style-name="P14"/>
      <text:p text:style-name="P15"/>
      <text:p text:style-name="P11">                                                                                                                       <text:s text:c="9"/><text:span text:style-name="T1">А.Г. Цыганов</text:span></text:p>
      <text:p text:style-name="P12"> </text:p>
      <text:h text:style-name="P4" text:outline-level="2"/>
      <text:h text:style-name="P1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AF5A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12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1290(1) </text:p></draw:text-box></draw:frame><draw:frame draw:style-name="Mfr2" draw:name="SpdBarcode" text:anchor-type="paragraph" svg:x="0cm" svg:width="3.6cm" svg:height="0.78cm" draw:z-index="1"><draw:image xlink:href="Pictures/10000201000000780000001A15AF5A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0:22:21.59</meta:creation-date>
    <meta:generator>OpenOffice.org/3.4.1$Win32 OpenOffice.org_project/341m1$Build-9593</meta:generator>
    <dc:date>2016-10-31T10:31:16.50</dc:date>
    <meta:print-date>2016-10-27T16:31:01.30</meta:print-date>
    <meta:editing-duration>PT2M3S</meta:editing-duration>
    <meta:editing-cycles>1</meta:editing-cycles>
    <meta:document-statistic meta:table-count="0" meta:image-count="1" meta:object-count="0" meta:page-count="1" meta:paragraph-count="7" meta:word-count="124" meta:character-count="1351"/>
    <meta:user-defined meta:name="Поле 1"/>
    <meta:user-defined meta:name="Поле 2"/>
    <meta:user-defined meta:name="Поле 3"/>
    <meta:user-defined meta:name="Поле 4"/>
  </office:meta>
</office:document-meta>
</file>