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E27A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9.02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fo:font-weight="normal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style:font-name="Times New Roman1"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style:font-name="Times New Roman1" fo:language="ru" fo:country="RU" style:font-name-asian="Times New Roman" style:language-asian="ru" style:country-asian="RU" style:font-name-complex="Times New Roman" style:language-complex="ar" style:country-complex="SA"/>
    </style:style>
    <style:style style:name="T37" style:family="text">
      <style:text-properties style:font-name="Times New Roman1" fo:language="en" fo:country="US" style:font-name-asian="Times New Roman" style:language-asian="ru" style:country-asian="RU" style:font-name-complex="Times New Roman" style:language-complex="ar" style:country-complex="SA"/>
    </style:style>
    <style:style style:name="T38" style:family="text">
      <style:text-properties style:font-name="Times New Roman" fo:font-size="14pt" fo:font-weight="normal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weight="normal"/>
    </style:style>
    <style:style style:name="T43" style:family="text">
      <style:text-properties fo:language="en" fo:country="US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c573b1-31d7-4329-ba28-1c544a5eac04" text:name="BossProviderVariable"/>
      </text:user-field-decls>
      <text:h text:style-name="P29" text:outline-level="3">РЕШЕНИЕ</text:h>
      <text:h text:style-name="P4" text:outline-level="3"><text:span text:style-name="T38">о рассмотрении жалобы на постановление о наложении штрафа от 11.05.2016 по делу об административном правонарушении № </text:span><text:span text:style-name="T5">146.05-7.32.3</text:span><text:span text:style-name="T41"> </text:span></text:h>
      <text:p text:style-name="P5"> </text:p>
      <text:p text:style-name="P5">«14» октября 2016                                                                     <text:s/>                   <text:s text:c="4"/>Москва</text:p>
      <text:p text:style-name="P5"> </text:p>
      <text:p text:style-name="P12">Я, <text:span text:style-name="T43">&lt;...&gt;</text:span>, рассмотрев жалобу <text:span text:style-name="T43">&lt;...&gt; </text:span>на постановление о наложении штрафа <text:span text:style-name="T42">от 11.05.2016 по делу об административном правонарушении № </text:span><text:span text:style-name="T3">146.05-7.32.3</text:span><text:span text:style-name="T43">,</text:span> вынесенное заместителем руководителя — начальником отдела Управления Федеральной антимонопольной службы по Воронежской области <text:span text:style-name="T43">&lt;...&gt;</text:span>, </text:p>
      <text:p text:style-name="P14"/>
      <text:p text:style-name="P15">УСТАНОВИЛ:</text:p>
      <text:p text:style-name="P18"> </text:p>
      <text:p text:style-name="P12">Постановлением заместителя руководителя — начальником отдела Управления Федеральной антимонопольной службы по Воронежской области <text:span text:style-name="T43">&lt;...&gt;</text:span> от 11<text:span text:style-name="T42">.05.2016 по делу об административном правонарушении №</text:span><text:span text:style-name="T45"> </text:span><text:span text:style-name="T3">146.05-7.32.3</text:span> д<text:span text:style-name="T36">иректор МУП «Колодезянские коммунальные сети» </text:span><text:span text:style-name="T37">&lt;...&gt; </text:span><text:s/>признан виновным в совершении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0 000 рублей. </text:p>
      <text:p text:style-name="P12"><text:span text:style-name="T43">&lt;...&gt;</text:span> не согласившись с данным постановлением, обжаловал его в вышестоящий орган.</text:p>
      <text:p text:style-name="P19">В жалобе <text:span text:style-name="T43">&lt;...&gt;</text:span> просит отменить указанное постановление и прекратить производство по делу об административном правонарушении.</text:p>
      <text:p text:style-name="P12">Мотивируя жалобу, <text:span text:style-name="T43">&lt;...&gt;</text:span> указывает на то, <text:span text:style-name="T44">что </text:span><text:span text:style-name="Основной_20_шрифт_20_абзаца"><text:span text:style-name="T14">основанием для возбуждения дела об административном правонарушении явилось письмо, содержащее недействительную подпись.</text:span></text:span></text:p>
      <text:p text:style-name="P12"><text:span text:style-name="Основной_20_шрифт_20_абзаца"><text:span text:style-name="T14">Кроме того, </text:span></text:span><text:span text:style-name="Основной_20_шрифт_20_абзаца"><text:span text:style-name="T30">&lt;...&gt;</text:span></text:span><text:span text:style-name="Основной_20_шрифт_20_абзаца"><text:span text:style-name="T14"> указывает на то, что, по его мнению, 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. Следовательно, должно быть вынесено одно постановление по делу об административном правонарушении.</text:span></text:span></text:p>
      <text:p text:style-name="P12">Рассмотрение жалобы состоялось 14.10.2016 по адресу: 123995, Москва, ул. Садовая Кудринская, д. 11, каб. 269.</text:p>
      <text:p text:style-name="P19">На рассмотрение жалобы на постановление о наложении штрафа <text:span text:style-name="T45">от 11.05.2016 по делу об административном правонарушении № </text:span><text:span text:style-name="T3">146.05-7.32.3</text:span> <text:span text:style-name="T43">&lt;...&gt; </text:span><text:s/>не явился, о времени и месте рассмотрения уведомлен надлежащим образом.</text:p>
      <text:p text:style-name="P19">Ходатайств, препятствующих рассмотрению жалобы, не поступало. </text:p>
      <text:p text:style-name="P21"><text:span text:style-name="T1">В ходе рассмотрения жалобы на постановление от </text:span><text:span text:style-name="T4">11.05.2016 по делу об </text:span><text:soft-page-break/><text:span text:style-name="T4">административном правонарушении № </text:span><text:span text:style-name="T3">146.05-7.32.3</text:span><text:span text:style-name="T1">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22"><text:span text:style-name="T39">Из материалов дела следует, что </text:span><text:span text:style-name="T34">МУП «Колодезянские коммунальные сети»</text:span><text:span text:style-name="T8"> (далее — Заказчик) </text:span><text:span text:style-name="T6">осуществлена закупка услуг о обслуживанию технических средств системы автоматической пожарной сигнализации, услуг по монтажу систем автоматической пожарной сигнализации с закупкой монтируемого оборудования</text:span><text:span text:style-name="T8"> путем заключения договоров № 12/15, № 01/15, №02/15, № 03/15.</text:span></text:p>
      <text:p text:style-name="P22"><text:span text:style-name="T8">В соответствии с пунктом 1 части 2 статьи 1, частью 8 статьи 8 </text:span><text:span text:style-name="T15">Федерального закона от 18 июля 2011 года № 223-ФЗ «О закупках товаров, работ, услуг отдельными видами юридических лиц» (далее — Закон о закупках) с 01.01.2014 муниципальные унитарные предприятия при осуществлении закупочной деятельности руководствуются положениями Закона о закупках.</text:span></text:p>
      <text:p text:style-name="P22"><text:span text:style-name="T15">Согласно части 4 статьи 8 Закона о закупках в</text:span><text:span text:style-name="T46"> случае, если в течение трех </text:span><text:span text:style-name="T46">месяцев со дня вступления в силу Закона о закупках заказчики, указанные в </text:span><text:span text:style-name="T16">пунктах 1 - 3 части 2 статьи 1 Закона о закупках</text:span><text:span text:style-name="T46"> (за исключением заказчиков, указанных в </text:span><text:span text:style-name="T16">частях 5 - </text:span><text:span text:style-name="T22">8</text:span><text:span text:style-name="T46"> статьи 4 Закона о закупках), не разместили в порядке, установленном Законом о закупках, утвержденное положение о закупке, такие заказчики при закупке руководствуются положениями </text:span><text:span text:style-name="T25">Федерального закона от 05.04.2013 № 44-ФЗ</text:span><text:span text:style-name="T47"> </text:span><text:span text:style-name="T25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46"> в части определения поставщика (подрядчика, исполнителя) до дня размещения утвержденного положения о закупке.</text:span></text:p>
      <text:p text:style-name="P24"><text:span text:style-name="T40">Вместе с тем, </text:span><text:span text:style-name="T35">МУП «Колодезянские коммунальные сети»</text:span><text:span text:style-name="Основной_20_шрифт_20_абзаца"><text:span text:style-name="T9"> Положение о закупке не принималось, а также не размещалось в единой информационной системе.</text:span></text:span></text:p>
      <text:p text:style-name="P24"><text:span text:style-name="T31">Таким образом, в нарушение части 4 статьи 8 Закона о закупках </text:span><text:span text:style-name="T10">заключены договоры № 12/15, № 01/15, №02/15, № 03/15 на закупку предприятием </text:span><text:span text:style-name="T7">услуг о обслуживанию технических средств системы автоматической пожарной сигнализации, услуг по монтажу систем автоматической пожарной сигнализации с закупкой монтируемого оборудования</text:span><text:span text:style-name="Основной_20_шрифт_20_абзаца"><text:span text:style-name="T11"> без проведения конкурентных процедур, предусмотренных Законом о контрактной системе.</text:span></text:span></text:p>
      <text:p text:style-name="P20"><text:span text:style-name="Основной_20_шрифт_20_абзаца"><text:span text:style-name="T11">Довод </text:span></text:span><text:span text:style-name="Основной_20_шрифт_20_абзаца"><text:span text:style-name="T12">&lt;...&gt;</text:span></text:span><text:span text:style-name="Основной_20_шрифт_20_абзаца"><text:span text:style-name="T11"> о том, что </text:span></text:span><text:span text:style-name="Основной_20_шрифт_20_абзаца"><text:span text:style-name="T17"><text:s/></text:span></text:span><text:span text:style-name="Основной_20_шрифт_20_абзаца"><text:span text:style-name="T19">основанием для возбуждения дела об административном правонарушении явилось письмо, содержащее недействительную подпись, </text:span></text:span><text:span text:style-name="Основной_20_шрифт_20_абзаца"><text:span text:style-name="T17">должностное лицо, уполномоченное на рассмотрение настоящей жалобы признает его несостоятельным в силу следующего.</text:span></text:span></text:p>
      <text:p text:style-name="P20"><text:span text:style-name="Основной_20_шрифт_20_абзаца"><text:span text:style-name="T17">Согласно пункту 1 части 1 статьи 28.1 КоАП основанием для возбуждения дела об административном правонарушении является, в том числе, <text:s/></text:span></text:span><text:soft-page-break/><text:span text:style-name="Основной_20_шрифт_20_абзаца"><text:span text:style-name="T17">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20"><text:span text:style-name="Основной_20_шрифт_20_абзаца"><text:span text:style-name="T17">Кроме того, <text:s/>пунктом 3 части 1 статьи 28.1 КоАП установлено, что основанием для возбуждения дела об административном правонарушении является, в том числе, сообщения и заявления физических и юридических лиц, а также сообщения в средствах массовой информации, содержащие данные, указывающие на наличие события административного правонарушения.</text:span></text:span></text:p>
      <text:p text:style-name="P20"><text:span text:style-name="Основной_20_шрифт_20_абзаца"><text:span text:style-name="T17">Согласно материалам настоящего дела на рассмотрении Воронежского УФАС России находилось заявление депутата Колодезянского поселкового совета </text:span></text:span><text:span text:style-name="Основной_20_шрифт_20_абзаца"><text:span text:style-name="T24">&lt;...&gt;</text:span></text:span><text:span text:style-name="Основной_20_шрифт_20_абзаца"><text:span text:style-name="T17">, содержащее информацию о нарушении требований Закона о закупках и рассмотрении вопроса о возбуждении административного расследования в отношении </text:span></text:span><text:span text:style-name="Основной_20_шрифт_20_абзаца"><text:span text:style-name="T26">МУП «Колодезянские коммунальные сети».</text:span></text:span></text:p>
      <text:p text:style-name="P20"><text:span text:style-name="Основной_20_шрифт_20_абзаца"><text:span text:style-name="T26">Вместе с тем, должностное лицо, уполномоченное на составление протоколов по делам об административных правонарушениях не обладает </text:span></text:span><text:span text:style-name="Основной_20_шрифт_20_абзаца"><text:span text:style-name="T26">полномочиями по проверке подлинности подписи лица, подписавшего заявление о возбуждении дела об административном правонарушении.</text:span></text:span></text:p>
      <text:p text:style-name="P20"><text:span text:style-name="Основной_20_шрифт_20_абзаца"><text:span text:style-name="T26">Кроме того, факт наличия признаков состава административного правонарушения может быть установлен непосредственно должностным лицом при рассмотрении обращения.</text:span></text:span></text:p>
      <text:p text:style-name="P20"><text:span text:style-name="Основной_20_шрифт_20_абзаца"><text:span text:style-name="T18">Довод </text:span></text:span><text:span text:style-name="Основной_20_шрифт_20_абзаца"><text:span text:style-name="T23">&lt;...&gt;</text:span></text:span><text:span text:style-name="Основной_20_шрифт_20_абзаца"><text:span text:style-name="T18"> о том, что </text:span></text:span><text:span text:style-name="Основной_20_шрифт_20_абзаца"><text:span text:style-name="T20">допущенные нарушения антимонопольного законодательства, выявленные в ходе одной проверки, одним должностным лицом (по 7 протоколам об административных правонарушениях, предусмотренных частью 3 статьи 7.32.3 КоАП), образуют одно противоправное деяние, следовательно, должно быть вынесено одно постановление по делу об административном правонарушении, должностное лицо</text:span></text:span><text:span text:style-name="Основной_20_шрифт_20_абзаца"><text:span text:style-name="T18"> уполномоченное на рассмотрение настоящей жалобы признает его несостоятельным в силу следующего.</text:span></text:span></text:p>
      <text:p text:style-name="P20"><text:span text:style-name="Основной_20_шрифт_20_абзаца"><text:span text:style-name="T21">Заключение каждого договора </text:span></text:span><text:span text:style-name="Основной_20_шрифт_20_абзаца"><text:span text:style-name="T27">в нарушение части 4 статьи 8 Закона о закупках бразует самостоятельный состав административного правонарушения, ответственность за совершение которого предусмотрена частью 3 статьи 7.32.3 КоАП. </text:span></text:span></text:p>
      <text:p text:style-name="P20"><text:span text:style-name="Основной_20_шрифт_20_абзаца"><text:span text:style-name="T18">В соответствии с частью 1 статьи 4.4 КоАП, п</text:span></text:span><text:span text:style-name="Основной_20_шрифт_20_абзаца"><text:span text:style-name="T21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25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43">&lt;...&gt;</text:span> должностным лицом вышестоящего органа не установлено.</text:p>
      <text:p text:style-name="P26">Выводы должностного лица, изложенные в постановлении, полностью соответствуют фактическим обстоятельствам дела, установленным в ходе <text:soft-page-break/>рассмотрения дела об административном правонарушении. </text:p>
      <text:p text:style-name="P26">Каких-либо доказательств, опровергающих указанные выводы должностного лица, вынесшего обжалуемое постановление, <text:span text:style-name="T43">&lt;...&gt; </text:span>не предоставлено.</text:p>
      <text:p text:style-name="P26">При таких обстоятельствах обоснованность привлечения <text:span text:style-name="T43">&lt;...&gt; </text:span>к административной ответственности по части 3 статьи 7.32.3 КоАП не вызывает сомнений.</text:p>
      <text:p text:style-name="P27"><text:span text:style-name="T1">При назначении административного наказания </text:span><text:span text:style-name="T13">&lt;...&gt;</text:span><text:span text:style-name="T1"> заместитель руководителя — начальник отдела Управления Федеральной антимонопольной службы по Воронежской области </text:span><text:span text:style-name="T13">&lt;...&gt;</text:span> <text:span text:style-name="T1">учел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2"><text:span text:style-name="Основной_20_шрифт_20_абзаца"><text:span text:style-name="T28">Существенных нарушений закона в процессе производства по данному делу об административном правонарушении, в том числе, права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на защиту, влекущих отмену постановления 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9">&lt;...&gt;</text:span></text:span><text:span text:style-name="Основной_20_шрифт_20_абзаца"><text:span text:style-name="T28">, не усматривается.</text:span></text:span></text:p>
      <text:p text:style-name="P12">С учетом изложенных обстоятельств и руководствуясь статьями 30.6 – 30.8 КоАП, </text:p>
      <text:p text:style-name="P16"/>
      <text:p text:style-name="P15">РЕШИЛ:</text:p>
      <text:p text:style-name="P14"> </text:p>
      <text:p text:style-name="P12">Постановление <text:span text:style-name="Основной_20_шрифт_20_абзаца"><text:span text:style-name="T28">заместителя руководителя — начальника отдела Управления Федеральной антимонопольной службы по Воронежской области </text:span></text:span><text:span text:style-name="Основной_20_шрифт_20_абзаца"><text:span text:style-name="T29">&lt;...&gt; </text:span></text:span><text:span text:style-name="T32">от 11.05.2016 по делу об административном правонарушении № </text:span><text:span text:style-name="T3">146.05-7.32.3</text:span>, в соответствии с которым <text:span text:style-name="T43">&lt;...&gt;</text:span> привлечен к административной ответственности, предусмотренной частью 3 статьи 7.32.3 КоАП – оставить без изменения, жалобу <text:span text:style-name="T43">&lt;...&gt; </text:span><text:s/>без удовлетворения.</text:p>
      <text:p text:style-name="P12"> </text:p>
      <text:p text:style-name="P1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E27A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6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2614(1) </text:p></draw:text-box></draw:frame><draw:frame draw:style-name="Mfr2" draw:name="SpdBarcode" text:anchor-type="paragraph" svg:x="0cm" svg:width="3.6cm" svg:height="0.78cm" draw:z-index="4"><draw:image xlink:href="Pictures/10000201000000780000001A2AE27A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1:07:37.69</meta:creation-date>
    <meta:generator>OpenOffice.org/3.4.1$Win32 OpenOffice.org_project/341m1$Build-9593</meta:generator>
    <dc:date>2016-10-31T10:57:58.96</dc:date>
    <meta:document-statistic meta:table-count="0" meta:image-count="1" meta:object-count="0" meta:page-count="4" meta:paragraph-count="46" meta:word-count="1133" meta:character-count="9281"/>
    <meta:user-defined meta:name="Поле 1"/>
    <meta:user-defined meta:name="Поле 2"/>
    <meta:user-defined meta:name="Поле 3"/>
    <meta:user-defined meta:name="Поле 4"/>
  </office:meta>
</office:document-meta>
</file>