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CD17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c3540-93c5-404f-98f4-20166f0ea0ea" text:name="BossProviderVariable"/>
      </text:user-field-decls>
      <text:p text:style-name="P16">РЕШЕНИЕ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5">.09.2016</text:span><text:span text:style-name="T4"> № 20-4-4</text:span><text:span text:style-name="T5">0</text:span><text:span text:style-name="T6">22333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владельца или держателя регистрационного удостоверения ООО «ПРОМОМЕД РУС» (Россия), производства (все стадии) ОАО «Биохимик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0"><text:tab/>1. Лидокаин (МНН – Лидокаин), <text:span text:style-name="T4">раствор для инъекций, 20 мг/мл, 2 мл, - ампулы (10) в комплекте с ножом ампульным или скарификатором, если необходим для ампул данного типа / пачки [коробки] картонные</text:span>, в размере 20,06 руб.</text:p>
      <text:p text:style-name="P10"><text:tab/>2. Цефтриаксон (МНН – Цефтриаксон), <text:span text:style-name="T4">порошок для приготовления раствора для внутривенного и внутримышечного введения, 1 г, флаконы (1) в комплекте с растворителем: вода для инъекций (ампулы) 5 мл </text:span><text:span text:style-name="T5">- </text:span><text:span text:style-name="T4">2 шт. и ножом ампульным или скарификатором, если необходим для ампул данного типа/ пачки картонные</text:span>, в размере 127,68 руб.</text:p>
      <text:p text:style-name="P8"><text:tab/>3. Цефтриаксон (МНН – Цефтриаксон), <text:span text:style-name="T4">порошок для приготовления раствора для внутривенного и внутримышечного введения, 1 г, флаконы (50) - коробки картонные,</text:span> в размере 949,89 руб.</text:p>
      <text:p text:style-name="P8"><text:tab/>4. Реополиглюкин (МНН – Декстран), <text:span text:style-name="T4">раствор для инфузий, 10 %, 200 мл, - бутылки </text:span><text:span text:style-name="T4">для крови, трансфузионных и инфузионных препаратов (28) - ящики картонные</text:span>, <text:s text:c="20"/>в размере 2 305,35 руб.</text:p>
      <text:p text:style-name="P8"><text:tab/>5. Реополиглюкин (МНН – Декстран), <text:span text:style-name="T4">раствор для инфузий, 10 %, 400 мл, - бутылки для крови, трансфузионных и инфузионных препаратов (15) - ящики картонные</text:span>, в размере <text:s/>1 643,52 руб.</text:p>
      <text:p text:style-name="P8"><text:tab/>6. Натрия хлорид (МНН – Натрия хлорид), <text:span text:style-name="T4">раствор для инфузий изотонический, 0,9 %, 200 мл, - бутылки для крови, трансфузионных и инфузионных препаратов (28) - ящики картонные</text:span>, в размере 643,62 руб.</text:p>
      <text:p text:style-name="P8"><text:tab/>7. Натрия хлорид (МНН – Натрия хлорид), <text:span text:style-name="T4">раствор для инфузий изотонический, 0,9 %, 400 мл, - бутылки для крови, трансфузионных и инфузионных препаратов (15) - ящики картонные</text:span>, в размере 415,82 руб.</text:p>
      <text:p text:style-name="P8"><text:tab/>8. Новокаин (МНН – Прокаин), <text:span text:style-name="T4">раствор для инъекций, 5 мг/мл, 5 мл, - ампулы (10) в комплекте со скарификатором, если необходим для ампул данного типа / пачки [коробки] картонные</text:span>, в размере 19,31 руб.</text:p>
      <text:p text:style-name="P8"><text:tab/>9. Канамицин (МНН – Канамицин), <text:span text:style-name="T4">порошок для приготовления раствора для внутримышечного введения, 1 г, флаконы (50) - коробки картонные,</text:span> в размере 425,64 руб.</text:p>
      <text:p text:style-name="P8"><text:tab/>10. Пентоксифиллин (МНН – Пентоксифиллин), <text:span text:style-name="T4">концентрат для приготовления раствора для внутривенного и внутриартериального введения, 20 мг/мл, 5 мл, - ампулы (10) </text:span><text:soft-page-break/><text:span text:style-name="T4">в комплекте с ножом ампульным или скарификатором, если необходим для ампул данного типа/ </text:span><text:span text:style-name="T5">- </text:span><text:span text:style-name="T4"><text:s/>пачки [коробки] картонные,</text:span> в размере 29,74 руб.</text:p>
      <text:p text:style-name="P8"><text:tab/>11. Ампициллин (МНН – Ампициллин), <text:span text:style-name="T4">порошок для приготовления раствора для внутримышечного введения, 500 мг, флаконы (50) - коробки картонные</text:span><text:span text:style-name="T4">,</text:span> в размере <text:s text:c="10"/>285,64 руб.</text:p>
      <text:p text:style-name="P8"><text:tab/>12. Фуросемид (МНН – Фуросемид), <text:span text:style-name="T4">раствор для внутривенного и внутримышечного введения, 10 мг/мл, 2 мл, - ампулы (10) в комплекте с ножом ампульным или скарификатором, если необходим для ампул данного типа / пачки [коробки] картонные</text:span>, в размере 19,28 руб.</text:p>
      <text:p text:style-name="P8"><text:tab/>13. Бензилпенициллин (МНН – Бензилпенициллин), <text:span text:style-name="T4">порошок для приготовления раствора для внутримышечного и подкожного введения, 1 млн. ЕД, флаконы (50) - коробки картонные</text:span>, в размере 238,72 руб.</text:p>
      <text:p text:style-name="P8"><text:tab/>14. Метоклопрамид (МНН – Метоклопрамид), <text:span text:style-name="T4">раствор для внутривенного и внутримышечного введения, 5 мг/мл, 2 мл, - ампулы (5) в комплекте со скарификатором, если необходим для ампул данного типа/ упаковки ячейковые контурные без покрытия - пачки картонные</text:span>, в размере 44,81 руб.</text:p>
      <text:p text:style-name="P8"><text:tab/>15. Индапамид (МНН – Индапамид), <text:span text:style-name="T4">таблетки покрытые оболочкой, 2,5 мг, 10 шт., - упаковки ячейковые контурные (3) - пачки картонные</text:span>, в размере 16,42 руб.</text:p>
      <text:p text:style-name="P8"><text:tab/>16. Кламосар (МНН – Амоксициллин+[Клавулановая кислота]), <text:span text:style-name="T4">порошок для приготовления раствора для внутривенного введения, 1 г + 200 мг, флаконы (5) - пачки картонные</text:span>, в размере 286,82 руб.</text:p>
      <text:p text:style-name="P8"><text:tab/>17. Пирацетам (МНН – Пирацетам), <text:span text:style-name="T4">раствор для внутривенного и внутримышечного введения, 200 мг/мл, 5 мл, - ампулы (10) в комплекте с ножом ампульным или скарификатором, если необходим для ампул данного типа / пачки [коробки] картонные</text:span>, в размере 27,92 руб.</text:p>
      <text:p text:style-name="P8"><text:tab/>18. Цефотаксим (МНН – Цефотаксим), <text:span text:style-name="T4">порошок для приготовления раствора для внутривенного и внутримышечного введения, 1 г, флаконы (50) - коробки картонные</text:span>, в размере 854,22 руб.</text:p>
      <text:p text:style-name="P8"><text:tab/>19. Цефотаксим (МНН – Цефотаксим), <text:span text:style-name="T4">порошок для приготовления раствора для </text:span><text:span text:style-name="T4">внутривенного и внутримышечного введения, 1 г, флаконы (1) в комплекте с растворителем: вода для инъекций (ампулы) 5 мл и ножом ампульным или скарификатором, если необходим для ампул данного типа / пачки картонные</text:span>, в размере 93,63 руб.</text:p>
      <text:p text:style-name="P8"><text:tab/>20. Глюкоза (МНН – Декстроза), <text:span text:style-name="T4">раствор для инфузий, 5 %, 400 мл, - бутылки (15) - ящики картонные</text:span>, в размере 417,65 руб.</text:p>
      <text:p text:style-name="P8"><text:tab/>21. Глюкоза (МНН – Декстроза), <text:span text:style-name="T4">раствор для инфузий, 5 %, 200 мл, - бутылки (28) - ящики картонные</text:span>, в размере 644,70 руб.</text:p>
      <text:p text:style-name="P8"><text:tab/>22. Глюкоза (МНН – Декстроза), <text:span text:style-name="T4">раствор для инфузий, 10 %, 200 мл, - бутылки (28) - ящики картонные</text:span>, в размере 675,98 руб.</text:p>
      <text:p text:style-name="P8"><text:tab/>23. Диклофенак (МНН – Диклофенак), <text:span text:style-name="T4">раствор для внутримышечного введения, 25 мг/мл, ампулы (5) в комплекте с ножом ампульным или скарификатором, если необходим для ампул данного типа / упаковки ячейковые контурные - пачки картонные</text:span>, в размере <text:s text:c="3"/>25,15 руб.</text:p>
      <text:p text:style-name="P8"><text:tab/>24. Винпоцетин-Сар (МНН – Винпоцетин), <text:span text:style-name="T4">концентрат для приготовления раствора для инфузий, 5 мг/мл, 2мл, - ампулы (10) в комплекте с ножом ампульным или скарификатором, если необходим для ампул данного типа / пачки [коробки] картонные</text:span>, в <text:soft-page-break/>размере 45,12 руб.</text:p>
      <text:p text:style-name="P8"><text:tab/>25. Гентамицин (МНН – Гентамицин), <text:span text:style-name="T4">раствор для внутривенного и внутримышечного введения, 40 мг/мл, 2 мл, - ампулы (10) в комплекте с ножом ампульным или скарификатором, если необходим для ампул данного типа / пачки картонные</text:span>, в размере 28,16 руб.</text:p>
      <text:p text:style-name="P8"><text:tab/>26. Парацетамол (МНН – Парацетамол), <text:span text:style-name="T4">суппозитории ректальные, 500 мг, 5 шт., - упаковки ячейковые контурные (2) - пачки картонные</text:span>, в размере 32,21 руб.</text:p>
      <text:p text:style-name="P8"><text:tab/>27. Парацетамол (МНН – Парацетамол), <text:span text:style-name="T4">суппозитории ректальные, 250 мг, 5 шт., - упаковки ячейковые контурные (2) - пачки картонные</text:span>, в размере 22,77 руб.</text:p>
      <text:p text:style-name="P8"><text:tab/>28. <text:span text:style-name="T4">Парацетамол (МНН – Парацетамол), суппозитории ректальные, 100 мг, 5 шт., - упаковки ячейковые контурные (2) - пачки картонные, в размере 19,46 руб.</text:span></text:p>
      <text:p text:style-name="P8"><text:tab/>29. Гидрокортизон<text:span text:style-name="T4"> (МНН – Гидрокортизон), </text:span><text:span text:style-name="T4">мазь для наружного применения, 1 %, 10г, - тубы алюминиевые (1) - пачки картонные</text:span><text:span text:style-name="T4">, в размере 16,91 руб.</text:span></text:p>
      <text:p text:style-name="P8"><text:tab/>30. Ибупрофен<text:span text:style-name="T4"> (МНН – Ибупрофен), </text:span><text:span text:style-name="T4">мазь для наружного применения, 5 %, тубы алюминиевые (1) - пачки картонные</text:span><text:span text:style-name="T4">, в размере 19,76 руб.</text:span></text:p>
      <text:p text:style-name="P8"><text:tab/>31. Ампициллин<text:span text:style-name="T4"> (МНН – Ампициллин), </text:span><text:span text:style-name="T4">порошок для приготовления раствора для внутримышечного введения, 1 г, флаконы 10 мл (50) - коробки картонные</text:span><text:span text:style-name="T4">, в размере 399,13 руб.</text:span></text:p>
      <text:p text:style-name="P8"><text:tab/>32. Нистатин<text:span text:style-name="T4"> (МНН – Нистатин), </text:span><text:span text:style-name="T4">таблетки покрытые пленочной оболочкой, 500 000 ЕД, 10 шт., - упаковки ячейковые контурные (2) - пачки картонные</text:span><text:span text:style-name="T4">, в размере 21,72 руб.</text:span></text:p>
      <text:p text:style-name="P8"><text:tab/>33. Натрия хлорид<text:span text:style-name="T4"> (МНН – Натрия хлорид), растворитель для приготовления лекарственных форм для инъекций, 0,9 %, 5 мл, - ампулы (10) в комплекте с ножом ампульным или скарификатором, если необходим для ампул данного типа / пачки [упаковки] картонные, в размере 20,09 руб.</text:span></text:p>
      <text:p text:style-name="P8"><text:tab/>34. Новокаин<text:span text:style-name="T4"> (МНН – Прокаин), раствор для инъекций, 2,5 мг/мл, 400 мл, - бутылки для крови и кровезаменителей (15) - ящики картонные, в размере 416,21 руб.</text:span></text:p>
      <text:p text:style-name="P8"><text:tab/>35. Новокаин<text:span text:style-name="T4"> (МНН – Прокаин), </text:span><text:span text:style-name="T4">раствор для инъекций, 5 мг/мл, 400 мл, - бутылки для крови и кровезаменителей (15) - ящики картонные</text:span><text:span text:style-name="T4">, в размере 430,28 руб.</text:span></text:p>
      <text:p text:style-name="P8"><text:tab/>36. Новокаин<text:span text:style-name="T4"> (МНН – Прокаин), раствор для инъекций, 2,5 мг/мл, 200 мл, - бутылки </text:span><text:span text:style-name="T4">для крови и кровезаменителей (28) - ящики картонные, в размере 644,92 руб.</text:span></text:p>
      <text:p text:style-name="P8"><text:tab/>37. Новокаин<text:span text:style-name="T4"> (МНН – Прокаин), </text:span><text:span text:style-name="T4">раствор для инъекций, 5 мг/мл, 200 мл, - бутылки для крови и кровезаменителей (28) - ящики картонные</text:span><text:span text:style-name="T4">, в размере 714,04 руб.</text:span></text:p>
      <text:p text:style-name="P8"><text:tab/>38. Аминокапроновая кислота<text:span text:style-name="T4"> (МНН – Аминокапроновая кислота), </text:span><text:span text:style-name="T4">раствор для инфузий, 50 мг/мл, бутылки (56) - ящики картонные</text:span><text:span text:style-name="T4">, в размере 2 075,69 руб.</text:span></text:p>
      <text:p text:style-name="P8"><text:tab/>39. Полиглюкин<text:span text:style-name="T4"> (МНН – Декстран [ср.мол.масса 50 000-70 000]), раствор для инфузий, 6 %, 400 мл, - бутылки для крови и кровезаменителей (15) - ящики картонные, в размере 1 224,53 руб.</text:span></text:p>
      <text:p text:style-name="P8"><text:tab/>40. Полиглюкин<text:span text:style-name="T4"> (МНН – Декстран [ср.мол.масса 50 000-70 000]), </text:span><text:span text:style-name="T4">раствор для инфузий, 6 %, 200 мл, - бутылки для крови и кровезаменителей (28) - ящики картонные</text:span><text:span text:style-name="T4">, в размере 1 952,11 руб.</text:span></text:p>
      <text:p text:style-name="P8"><text:tab/>41. Ацесоль<text:span text:style-name="T4">, </text:span><text:span text:style-name="T4">раствор для инфузий, 400 мл, - бутылки для крови и кровезаменителей (15) - ящики картонные</text:span><text:span text:style-name="T4">, в размере 419,21 руб.</text:span></text:p>
      <text:p text:style-name="P8"><text:tab/>42. Ацесоль<text:span text:style-name="T4">, </text:span><text:span text:style-name="T4">раствор для инфузий, 200 мл, - бутылки для крови и кровезаменителей (28) - ящики картонные</text:span><text:span text:style-name="T4"> </text:span><text:span text:style-name="T4">, в размере 646,63 руб.</text:span></text:p>
      <text:p text:style-name="P8"><text:tab/>43. Хлосоль<text:span text:style-name="T4">, </text:span><text:span text:style-name="T4">раствор для инфузий, 400 мл, - бутылки для крови и кровезаменителей </text:span><text:soft-page-break/><text:span text:style-name="T4">(15) - ящики картонные</text:span><text:span text:style-name="T4">, в размере 407,58 руб.</text:span></text:p>
      <text:p text:style-name="P8"><text:tab/>44. Хлосоль<text:span text:style-name="T4">, </text:span><text:span text:style-name="T4">раствор для инфузий, 200 мл, - бутылки для крови и кровезаменителей (28) - ящики картонные</text:span><text:span text:style-name="T4">, в размере 641,29 руб.</text:span></text:p>
      <text:p text:style-name="P8"><text:tab/>45. Маннит<text:span text:style-name="T4"> (МНН – Маннитол), раствор для инфузий, 150 мг/мл, 400 мл, - бутылки для крови и кровезаменителей (15) - ящики картонные, в размере 1817,70 руб.</text:span></text:p>
      <text:p text:style-name="P8"><text:tab/>46. Маннит<text:span text:style-name="T4"> (МНН – Маннитол), раствор для инфузий, 150 мг/мл, 200 мл, - бутылки для крови и кровезаменителей (28) - ящики картонные, в размере <text:s/>2 531,95 руб.</text:span></text:p>
      <text:p text:style-name="P8"><text:tab/>47. Рингер<text:span text:style-name="T4">, </text:span><text:span text:style-name="T4">раствор для инфузий, 400 мл, - бутылки (15) - ящики картонные,</text:span><text:span text:style-name="T4"> в размере <text:s/>687,29 руб.</text:span></text:p>
      <text:p text:style-name="P8"><text:tab/>48. Рингер<text:span text:style-name="T4">, </text:span><text:span text:style-name="T4">раствор для инфузий, 200 мл, - бутылки (28) - ящики картонные</text:span><text:span text:style-name="T4">, в размере <text:s/>850,68 руб.</text:span></text:p>
      <text:p text:style-name="P8"><text:tab/>49. Хартмана раствор<text:span text:style-name="T4">, </text:span><text:span text:style-name="T4">раствор, раствор для инфузий, 400 мл, - бутылки для крови и кровезаменителей (15) - ящики картонные</text:span><text:span text:style-name="T4">, в размере <text:s/>509,28 руб.</text:span></text:p>
      <text:p text:style-name="P8"><text:tab/>50. Хартмана раствор<text:span text:style-name="T4">, </text:span><text:span text:style-name="T4">раствор, раствор для инфузий, 200 мл, - бутылки для крови и кровезаменителей (28) - ящики картонные</text:span><text:span text:style-name="T4"> </text:span><text:span text:style-name="T4">, в размере <text:s/>717,95 руб.</text:span></text:p>
      <text:p text:style-name="P8"/>
      <text:p text:style-name="P8"/>
      <text:p text:style-name="P8"/>
      <text:p text:style-name="P9">А.Б. Кашеваров</text:p>
      <text:p text:style-name="P4"/>
      <text:p text:style-name="P4"/>
      <text:p text:style-name="P4"/>
      <text:p text:style-name="P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CD17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19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1903(2) </text:p></draw:text-box></draw:frame><draw:frame draw:style-name="Mfr2" draw:name="SpdBarcode" text:anchor-type="paragraph" svg:x="0cm" svg:width="3.6cm" svg:height="0.78cm" draw:z-index="7"><draw:image xlink:href="Pictures/10000201000000780000001A91CD17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31T11:17:10.56</dc:date>
    <meta:editing-duration>PT1H58M</meta:editing-duration>
    <meta:editing-cycles>2</meta:editing-cycles>
    <meta:document-statistic meta:table-count="0" meta:image-count="1" meta:object-count="0" meta:page-count="4" meta:paragraph-count="60" meta:word-count="1527" meta:character-count="10109"/>
    <meta:user-defined meta:name="Поле 1"/>
    <meta:user-defined meta:name="Поле 2"/>
    <meta:user-defined meta:name="Поле 3"/>
    <meta:user-defined meta:name="Поле 4"/>
  </office:meta>
</office:document-meta>
</file>