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0579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0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1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6" style:family="paragraph" style:parent-style-name="Text_20_body">
      <style:paragraph-properties fo:margin-left="0cm" fo:margin-right="0cm" fo:margin-top="0cm" fo:margin-bottom="0cm" fo:text-indent="1.19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8" style:family="paragraph" style:parent-style-name="Text_20_body">
      <style:paragraph-properties fo:margin-top="0cm" fo:margin-bottom="0cm"/>
      <style:text-properties fo:font-size="14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 style:master-page-name="First_20_Page">
      <style:paragraph-properties fo:margin-top="0cm" fo:margin-bottom="0cm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d41b7d-d8ab-47f6-8d16-2149e259dc1e" text:name="BossProviderVariable"/>
      </text:user-field-decls>
      <text:p text:style-name="P31"/>
      <text:p text:style-name="P18">О П Р Е Д Е Л Е Н И Е</text:p>
      <text:p text:style-name="P6">о назначении дела № 1-14-159/00-08-16 о нарушении антимонопольного законодательства к рассмотрению</text:p>
      <text:p text:style-name="P5"> </text:p>
      <text:p text:style-name="P7">26 октября 2016 г.                                                                                 <text:tab/>г. Москва</text:p>
      <text:p text:style-name="P5"> </text:p>
      <text:p text:style-name="P14">Председатель Комиссии ФАС России по рассмотрению дела о нарушении антимонопольного законодательства Кашеваров А.Б. </text:p>
      <text:p text:style-name="P13"> </text:p>
      <text:p text:style-name="P18">У С Т А Н О В И Л:</text:p>
      <text:p text:style-name="P19"/>
      <text:p text:style-name="P19"/>
      <text:p text:style-name="P16"><text:span text:style-name="T1">В Федеральную антимонопольную службу поступило заявление представительства корпорации «Селджен Интернэшнл Холдингз Корпорэйшн» (США) (далее – Заявитель) о нарушении</text:span> <text:span text:style-name="T1">антимонопольного законодательства со стороны ООО «СИРИУС»,</text:span> <text:span text:style-name="T1">выразившемся в незаконном использовании изобретения по патенту </text:span>№ <text:span text:style-name="T1">2177944. </text:span></text:p>
      <text:p text:style-name="P16"><text:span text:style-name="T1">Заявитель является правообладателем изобретения «Замещенные 2,6-диоксопиперидины, фармацевтическая композиция на их основе и способы снижения уровней </text:span><text:span text:style-name="T2">TNF</text:span><text:span text:style-name="T1">-α» по патенту № 2177944, зарегистрированного 10.01.2002 с датой начала отсчета срока действия патента 24.07.1997. Данный патент предоставляет правовую охрану химическому веществу с установленной структурой, получившему международное непатентованное наименование (МНН) Леналидомид, применяемому при лечении злокачественных гематологических заболеваний. В Российской Федерации изобретение по патенту № 2177944 используется с согласия патентообладателя в препарате, зарегистрированном и реализуемом под торговым наименованием «Ревлимид» Владельцем регистрационного удостоверения от 31.08.2010 № ЛСР-003870/09 является Компания «Селджен Интернэшнл С.а.р.Л.», входящая в группу компаний Заявителя.</text:span></text:p>
      <text:p text:style-name="P15">Данный препарат включен в перечень жизненно необходимых и важнейших лекарственных препаратов, является оригинальным (референтным). На территории Российской Федерации лекарственный препарат вводится в гражданский оборот с согласия правообладателя ПАО «Фармстандарт».</text:p>
      <text:p text:style-name="P15">ООО «Генфа» 13.04.2016 подало возражение против выдачи патента Российской Федерации на изобретение № 2177944. На заседании коллегии Палаты по патентным спорам ФГБУ ФИПС Роспатента 15.07.2016 исключительное право на указанный патент было подтверждено. Также было удовлетворено ходатайство правообладателя об изменении формулы и выдаче нового патента.</text:p>
      <text:p text:style-name="P15">Согласно заключению заведующего кафедрой, руководителя научно-образовательного центра (НОЦ) кафедры химии и научно-исследовательской <text:soft-page-break/>лаборатории (НИЛ) «Исследования и синтеза биологически активных веществ» Российского национального исследовательского медицинского университета имени Н.И. Пирогова, доктора химических наук, профессора <text:span text:style-name="T5">&lt;...&gt;</text:span> от 18.07.2016 измененная формула изобретения, так же как и первоначальная, охраняет лекарственное вещество с МНН Леналидомид как индивидуальное химическое соединение.</text:p>
      <text:p text:style-name="P15">На официальном интернет-сайте госзакупок размещена информация о проведении электронных закупок на лекарственный препарат с МНН Леналидомид:</text:p>
      <text:p text:style-name="P15">- № 0172200001916000291, срок окончания приема заявок – 05.08.2016.</text:p>
      <text:p text:style-name="P15">По запросу ФАС России ЗАО «Сбербанк-АСТ» письмом от 18.08.2016 № 4450 предоставлена информация о том, что по результатам проведения электронного аукциона победителем признано ООО «СИРИУС», с которым по итогам закупки Комитетом по здравоохранению Санкт-Петербурга заключен контракт на поставку лекарственного препарата с МНН Леналидомид.</text:p>
      <text:p text:style-name="P15">Заявитель письмом от 15.09.2016 № 09-250 и ПАО «Фармстандарт» письмом от 13.09.2016 № 552 сообщили ФАС России о том, что у них отсутствуют какие-либо договорные отношения с указанным хозяйствующим субъектом, в том числе на поставку лекарственного препарата «Ревлимид» (МНН Леналидомид)</text:p>
      <text:p text:style-name="P20">Поскольку патент № 2177944 и новый патент, который будет выдан с учетом изменений в формуле изобретения, принятых на заседании Палаты по патентным спорам 15.07.2016, охраняют активное вещество Леналидомид, то в любом лекарственном препарате с МНН Леналидомид в качестве действующего вещества, будет использовано изобретение по патенту № 2177944 и новому патенту с измененной формулой. При этом, как следует из заявления, правообладатель не давал и не намеревается давать разрешение на использование ООО «СИРИУС» изобретения по патенту № 2177944.</text:p>
      <text:p text:style-name="P33">На основании изложенного издан приказ ФАС России от 11.10.2016 № 1430/16 о возбуждении дела и создании Комиссии по рассмотрению дела о нарушении антимонопольного законодательства по признакам нарушения ООО «СИРИУС» (620016, г. Екатеринбург, п. Совхозный, ул. Предельная, д. 20-22) статьи 14.5 Федерального закона от 26.07.2006 № 135-ФЗ «О защите конкуренции», </text:p>
      <text:p text:style-name="P21">руководствуясь частью 13 статьи 44 Федерального закона от 26.07.2006 № 135-ФЗ «О защите конкуренции»,</text:p>
      <text:p text:style-name="P17"> </text:p>
      <text:p text:style-name="P18">О П Р Е Д Е Л И Л:</text:p>
      <text:p text:style-name="P13"/>
      <text:p text:style-name="P27">1. Назначить дело № 1-14-159/00-08-16 о нарушении антимонопольного законодательства к рассмотрению <text:span text:style-name="T3">на 29.11.2016 в 14.00 </text:span>по адресу: г. Москва, Пыжёвский пер., д. 6, 2 этаж, зал заседаний № 1.</text:p>
      <text:p text:style-name="P27"><text:soft-page-break/>2. Привлечь к участию в рассмотрении дела № 1-14-159/00-08-16 о нарушении антимонопольного законодательства в качестве: </text:p>
      <text:p text:style-name="P27">ответчика:</text:p>
      <text:p text:style-name="P27">ООО «СИРИУС» (620016, г. Екатеринбург, п. Совхозный, ул. Предельная, д. 20-22);</text:p>
      <text:p text:style-name="P27">заявителя:</text:p>
      <text:p text:style-name="P20">Представительство корпорации «Селджен Интернэшнл Холдингз Корпорэйшн» (США) (125047, г. Москва, 1-я Тверская-Ямская ул., д. 21, Бизнес-центр «Четыре Ветра»);</text:p>
      <text:p text:style-name="P20">заинтересованного лица:</text:p>
      <text:p text:style-name="P5">         <text:span text:style-name="T1">ПАО «Фармстандарт»» (141700, Московская обл., г. Долгопрудный, Лихачевский пр-д, д. 5б);</text:span></text:p>
      <text:p text:style-name="P20">лица, располагающего сведениями о рассматриваемых Комиссией обстоятельствах:</text:p>
      <text:p text:style-name="P20">Комитет по здравоохранению Санкт-Петербурга (191023, Санкт-Петербург, ул. М. Садовая, д. 1).</text:p>
      <text:p text:style-name="P26">3. ООО «СИРИУС» представить в срок <text:span text:style-name="T3">до 25.11.2016:</text:span></text:p>
      <text:p text:style-name="P26">- уставные и регистрационные документы ООО «СИРИУС»;</text:p>
      <text:p text:style-name="P22">- письменные объяснения по делу № 1-14-159/00-08-16 о нарушении антимонопольного законодательства с представлением документов, подтверждающих источник приобретения лекарственного препарата с МНН Леналидомид для дальнейшей поставки по госконтракту, заключенному по результатам электронной закупки № 0172200001916000291.</text:p>
      <text:p text:style-name="P22">4. Комитету по здравоохранению Санкт-Петербурга представить в срок <text:span text:style-name="T3">до 25.11.2016</text:span>:</text:p>
      <text:p text:style-name="P22">- копию государственного контракта, заключенного с ООО «СИРИУС» по результатам электронной закупки № 0172200001916000291, с указанием торгового наименования лекарственного препарата с МНН Леналидомид, предполагаемого к поставке по указанному госконтракту;</text:p>
      <text:p text:style-name="P22">- сведения об осуществлении поставок лекарственного препарата с МНН Леналидомид с указанием номеров партий поставленных лекарственных препаратов.:</text:p>
      <text:p text:style-name="P22">- письменные объяснения по делу № 1-14-159/00-08-16 о нарушении антимонопольного законодательства.</text:p>
      <text:p text:style-name="P23"> </text:p>
      <text:p text:style-name="P23"><text:span text:style-name="T4">Явка ответчика по делу № 1-14-159/00-08-16</text:span> <text:span text:style-name="T4">о нарушении антимонопольного законодательства или его представителя (с доверенностью на участие в рассмотрении дела) обязательна.</text:span></text:p>
      <text:p text:style-name="P5">Примечания:</text:p>
      <text:p text:style-name="P24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<text:soft-page-break/>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5">С материалами дела можно ознакомиться в Федеральной антимонопольной службе, контактный телефон (499) 755 23 23, доб. 088-806.</text:p>
      <text:p text:style-name="P25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5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5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5"/>
      <text:p text:style-name="P5"/>
      <text:p text:style-name="P29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0579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1503(1) </text:p></draw:text-box></draw:frame><draw:frame draw:style-name="Mfr2" draw:name="SpdBarcode" text:anchor-type="paragraph" svg:x="0cm" svg:width="3.6cm" svg:height="0.78cm" draw:z-index="4"><draw:image xlink:href="Pictures/10000201000000780000001AC30579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3:28:54.61</meta:creation-date>
    <meta:generator>OpenOffice.org/3.4.1$Win32 OpenOffice.org_project/341m1$Build-9593</meta:generator>
    <dc:date>2016-10-31T11:39:44.71</dc:date>
    <meta:document-statistic meta:table-count="0" meta:image-count="1" meta:object-count="0" meta:page-count="4" meta:paragraph-count="51" meta:word-count="995" meta:character-count="8033"/>
    <meta:user-defined meta:name="Поле 1"/>
    <meta:user-defined meta:name="Поле 2"/>
    <meta:user-defined meta:name="Поле 3"/>
    <meta:user-defined meta:name="Поле 4"/>
  </office:meta>
</office:document-meta>
</file>