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7390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9b263a-5a07-4180-81a9-5a9f7cb0dfd6" text:name="BossProviderVariable"/>
      </text:user-field-decls>
      <text:p text:style-name="P23">ОПРЕДЕЛЕНИЕ </text:p>
      <text:p text:style-name="P9">о возбуждении дела об административном</text:p>
      <text:p text:style-name="P9">правонарушении <text:span text:style-name="T1">№ </text:span><text:span text:style-name="T6">4-14.55-1197/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1516187383742090942000000 (далее — ГК), заключенного 09.10.2015 между МО РФ, в лице заместителя руководителя Департамента строительства МО РФ Загребнева Олега Николаевича, и ФГУП «Спецстройинижиниринг», в лице временно исполняющего обязанности начальника <text:span text:style-name="T21">&lt;...&gt;</text:span></text:p>
      <text:p text:style-name="P7">Предметом ГК является <text:span text:style-name="T1">разработка рабочей документации и выполнение строительно-монтажных работ по объекту: «Пункт погрузки изделий. Причал на<text:line-break/>м. Казак» (1 этап) (шифр объекта 3002/ПВ</text:span>) в сроки, указанные в пункте 5.2 ГК, а именно:</text:p>
      <text:list xml:id="list1242081432315773039" text:style-name="L1">
        <text:list-item>
          <text:p text:style-name="P20">разработка рабочей документации – 19.10.2015;</text:p>
        </text:list-item>
        <text:list-item>
          <text:p text:style-name="P20">выполнение строительно-монтажных работ — 27.11.2015;</text:p>
        </text:list-item>
        <text:list-item>
          <text:p text:style-name="P20"><text:soft-page-break/>подписание итогового акта приемки выполненных работ — 10.02.2016.</text:p>
        </text:list-item>
      </text:list>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10.02.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text:soft-page-break/>Руководствуясь статьями 28.1, 28.7 КоАП,</text:p>
      <text:p text:style-name="P8"/>
      <text:p text:style-name="P13">ОПРЕДЕЛИЛ:</text:p>
      <text:p text:style-name="P17"/>
      <text:p text:style-name="P10">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09<text:span text:style-name="T14">.10.2015<text:line-break/>№ 151618738374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2">&lt;...&gt;</text:span><text:span text:style-name="T3">.</text:span></text:p>
      <text:p text:style-name="P10">4. <text:span text:style-name="T2"> </text:span><text:span text:style-name="T22">&lt;...&gt;</text:span> явиться <text:span text:style-name="T15">« 18 »</text:span> октября 2016 г.<text:line-break/>в «<text:span text:style-name="T16"> 13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97/00-34-16</text:span><text:span text:style-name="T18">,</text:span><text:span text:style-name="T17">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7390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E073906D.png" xlink:type="simple" xlink:show="embed" xlink:actuate="onLoad"/></draw:frame><draw:frame draw:style-name="Mfr1" draw:name="Врезка2" text:anchor-type="paragraph" svg:x="0.499cm" svg:y="28.7cm" svg:width="4.8cm" draw:z-index="1"><draw:text-box fo:min-height="0.041cm"><text:p text:style-name="Frame_20_contents">2016-99659(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07390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3:58:08.98</meta:creation-date>
    <meta:generator>OpenOffice.org/3.4.1$Win32 OpenOffice.org_project/341m1$Build-9593</meta:generator>
    <dc:date>2016-10-04T10:05:10.69</dc:date>
    <meta:editing-duration>PT1M9S</meta:editing-duration>
    <meta:editing-cycles>1</meta:editing-cycles>
    <meta:document-statistic meta:table-count="0" meta:image-count="2" meta:object-count="0" meta:page-count="3" meta:paragraph-count="38" meta:word-count="825" meta:character-count="6846"/>
    <meta:user-defined meta:name="Поле 1"/>
    <meta:user-defined meta:name="Поле 2"/>
    <meta:user-defined meta:name="Поле 3"/>
    <meta:user-defined meta:name="Поле 4"/>
  </office:meta>
</office:document-meta>
</file>