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22FF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language="ru" fo:country="RU" fo:font-weight="bold" fo:background-color="transparent" style:font-weight-asian="bold" style:font-weight-complex="bold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font-weight="bold" fo:background-color="transparent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font-size="14pt"/>
    </style:style>
    <style:style style:name="T30" style:family="text">
      <style:text-properties fo:font-size="14pt" fo:font-style="normal" style:text-underline-style="none" style:font-style-asian="normal" style:font-style-complex="normal"/>
    </style:style>
    <style:style style:name="T3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size="14pt" fo:language="en" fo:country="US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/>
    </style:style>
    <style:style style:name="T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b58c4-cfb4-414d-aa68-436a7ac08501" text:name="BossProviderVariable"/>
      </text:user-field-decls>
      <text:p text:style-name="P28"><text:span text:style-name="T36">ОПРЕДЕЛЕНИЕ </text:span></text:p>
      <text:p text:style-name="P20"><text:span text:style-name="T18">об отложении рассмотрения дела об административн</text:span><text:span text:style-name="T19">ом</text:span><text:span text:style-name="T18"> правонарушени</text:span><text:span text:style-name="T19">и</text:span><text:span text:style-name="T18"> <text:s text:c="14"/></text:span><text:span text:style-name="T29"><text:s/></text:span><text:span text:style-name="Основной_20_шрифт_20_абзаца"><text:span text:style-name="T2">АК775-16</text:span></text:span></text:p>
      <text:p text:style-name="P20"/>
      <text:p text:style-name="P12"><text:span text:style-name="T33">«</text:span><text:span text:style-name="T34">30</text:span><text:span text:style-name="T33">»</text:span> сентября 2016 <text:s text:c="90"/>Москва</text:p>
      <text:p text:style-name="P13"><text:tab/></text:p>
      <text:p text:style-name="P14"><text:span text:style-name="T29"><text:tab/>Я, </text:span><text:span text:style-name="T32">&lt;...&gt;</text:span><text:span text:style-name="T29">, </text:span><text:span text:style-name="T30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10">№ </text:span></text:span><text:span text:style-name="Основной_20_шрифт_20_абзаца"><text:span text:style-name="T5">АК775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Основной_20_шрифт_20_абзаца"><text:span text:style-name="T4">,</text:span></text:span><text:span text:style-name="T20"> </text:span><text:span text:style-name="T31">по</text:span><text:span text:style-name="T30"> признакам состава административного правонарушения, ответственность за совершение которого предусмотрена </text:span><text:span text:style-name="T31">частью 6</text:span><text:span text:style-name="T30"> статьи 7.30 Кодекса Российской Федерации об административных правонарушениях (далее - КоАП)</text:span><text:span text:style-name="T29">, </text:span></text:p>
      <text:p text:style-name="P25">руководствуясь статьей 29.7 КоАП,</text:p>
      <text:p text:style-name="P25"/>
      <text:p text:style-name="P15">УСТАНОВИЛ:</text:p>
      <text:p text:style-name="P16"><text:tab/></text:p>
      <text:p text:style-name="P16"><text:span text:style-name="T34"><text:tab/>В связи с поступлением ходатайства </text:span><text:span text:style-name="T33">&lt;...&gt;</text:span><text:span text:style-name="T34"> об отложении рассмотрения настоящего дела об административном правонарушении</text:span><text:span text:style-name="T21">,</text:span></text:p>
      <text:p text:style-name="P26">руководствуясь <text:span text:style-name="T35">частью 2 статьи 29.6, статьей 24.4</text:span> КоАП,</text:p>
      <text:p text:style-name="P17"><text:tab/></text:p>
      <text:p text:style-name="P15">ОПРЕДЕЛИЛ:</text:p>
      <text:p text:style-name="P15"/>
      <text:p text:style-name="P16"><text:span text:style-name="T17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775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16">&lt;...&gt;</text:span></text:span><text:span text:style-name="T21"> до 07.10.2016</text:span><text:span text:style-name="T22">.</text:span></text:p>
      <text:p text:style-name="P16"><text:span text:style-name="T17"><text:tab/>2. Рассмотрение дела об административном правонарушении <text:s text:c="31"/></text:span><text:span text:style-name="Основной_20_шрифт_20_абзаца"><text:span text:style-name="T13">№ </text:span></text:span><text:span text:style-name="Основной_20_шрифт_20_абзаца"><text:span text:style-name="T14">АК775-16</text:span></text:span> <text:span text:style-name="T17">назначить </text:span><text:span text:style-name="T25">на 07</text:span><text:span text:style-name="T23">.10.2016</text:span><text:span text:style-name="T25"> в 12.00</text:span><text:span text:style-name="T26"> </text:span><text:span text:style-name="T17">по адресу: г. Москва, ул. Садовая Кудринская, д.11, </text:span><text:span text:style-name="T27">каб. 269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22F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65(1) </text:p></draw:text-box></draw:frame><draw:frame draw:style-name="Mfr2" draw:name="SpdBarcode" text:anchor-type="paragraph" svg:x="0cm" svg:width="3.6cm" svg:height="0.78cm" draw:z-index="1"><draw:image xlink:href="Pictures/10000201000000780000001A6522FF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4:00:48.36</meta:creation-date>
    <meta:generator>OpenOffice.org/3.4.1$Win32 OpenOffice.org_project/341m1$Build-9593</meta:generator>
    <dc:date>2016-10-04T10:21:58.51</dc:date>
    <meta:editing-duration>PT2M34S</meta:editing-duration>
    <meta:editing-cycles>1</meta:editing-cycles>
    <meta:document-statistic meta:table-count="0" meta:image-count="1" meta:object-count="0" meta:page-count="1" meta:paragraph-count="19" meta:word-count="192" meta:character-count="1707"/>
    <meta:user-defined meta:name="Поле 1"/>
    <meta:user-defined meta:name="Поле 2"/>
    <meta:user-defined meta:name="Поле 3"/>
    <meta:user-defined meta:name="Поле 4"/>
  </office:meta>
</office:document-meta>
</file>