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C085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5e360f-893e-4638-b01c-9cc1927956bb" text:name="BossProviderVariable"/>
      </text:user-field-decls>
      <text:p text:style-name="P23">ОПРЕДЕЛЕНИЕ </text:p>
      <text:p text:style-name="P9">о возбуждении дела об административном</text:p>
      <text:p text:style-name="P9">правонарушении <text:span text:style-name="T1">№ </text:span><text:span text:style-name="T6">4-14.55-1215/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ладимир Леонидович</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П-10/14 (далее — ГК), заключенного 30.07.2015 между МО РФ, в лице заместителя руководителя Департамента строительства МО РФ <text:span text:style-name="T22">&lt;...&gt;</text:span>, и ФГУП «Спецстройинижиниринг», в лице врио начальника <text:span text:style-name="T22">&lt;...&gt;</text:span></text:p>
      <text:p text:style-name="P7">Предметом ГК является выполнение дополнительных строительно-монтажных работ по объекту «Строительство стационарных объектов радиолокационного отделения и пункта наведения авиации», мыс Шмидта, Иультинский район, Чукотский АО (шифр объекта П-10/14) в сроки, указанные в пункте 5.2 ГК, а именно:</text:p>
      <text:list xml:id="list5592461402657257669" text:style-name="L1">
        <text:list-item>
          <text:p text:style-name="P20">выполнение строительно-монтажных работы — 10.12.2015;</text:p>
        </text:list-item>
        <text:list-item>
          <text:p text:style-name="P20">подписание итогового акта приемки выполненных работ — 30.03.2016.</text:p>
        </text:list-item>
      </text:list>
      <text:p text:style-name="P10"><text:soft-page-break/>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30.03.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text:soft-page-break/></text:p>
      <text:p text:style-name="P13">ОПРЕДЕЛИЛ:</text:p>
      <text:p text:style-name="P17"/>
      <text:p text:style-name="P10">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30<text:span text:style-name="T14">.07.2015<text:line-break/>№ ДС-П-10/14,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p>
      <text:p text:style-name="P10">4. <text:span text:style-name="T24">&lt;...&gt;</text:span> явиться <text:span text:style-name="T15">« </text:span><text:span text:style-name="T16">18</text:span><text:span text:style-name="T15"> »</text:span> октября 2016 г.<text:line-break/>в «<text:span text:style-name="T17"> 13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15/00-34-16</text:span><text:span text:style-name="T19">,</text:span><text:span text:style-name="T18">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6C085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6C08543.png" xlink:type="simple" xlink:show="embed" xlink:actuate="onLoad"/></draw:frame><draw:frame draw:style-name="Mfr1" draw:name="Врезка2" text:anchor-type="paragraph" svg:x="0.499cm" svg:y="28.7cm" svg:width="4.8cm" draw:z-index="1"><draw:text-box fo:min-height="0.041cm"><text:p text:style-name="Frame_20_contents">2016-100702(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6C0854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4:57:15.32</meta:creation-date>
    <meta:generator>OpenOffice.org/3.4.1$Win32 OpenOffice.org_project/341m1$Build-9593</meta:generator>
    <dc:date>2016-10-04T10:24:55.35</dc:date>
    <meta:editing-duration>PT54S</meta:editing-duration>
    <meta:editing-cycles>1</meta:editing-cycles>
    <meta:document-statistic meta:table-count="0" meta:image-count="2" meta:object-count="0" meta:page-count="3" meta:paragraph-count="37" meta:word-count="818" meta:character-count="6781"/>
    <meta:user-defined meta:name="Поле 1"/>
    <meta:user-defined meta:name="Поле 2"/>
    <meta:user-defined meta:name="Поле 3"/>
    <meta:user-defined meta:name="Поле 4"/>
  </office:meta>
</office:document-meta>
</file>