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B251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1"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23"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none" fo:background-color="#ffffff"/>
    </style:style>
    <style:style style:name="T17" style:family="text">
      <style:text-properties style:text-underline-style="solid" style:text-underline-width="auto" style:text-underline-color="font-color"/>
    </style:style>
    <style:style style:name="T1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Times New Roman" fo:background-color="#ffffff"/>
    </style:style>
    <style:style style:name="T22" style:family="text">
      <style:text-properties fo:language="en" fo:country="US"/>
    </style:style>
    <style:style style:name="T23" style:family="text">
      <style:text-properties fo:language="en" fo:country="US" fo:font-weight="normal" style:font-name-asian="TimesNewRomanPSMT" style:font-weight-asian="normal" style:font-name-complex="TimesNewRomanPSMT" style:font-weight-complex="normal"/>
    </style:style>
    <style:style style:name="T24"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47e455-f7e5-47cc-989e-b8217c5bb1e7" text:name="BossProviderVariable"/>
      </text:user-field-decls>
      <text:p text:style-name="P22">ОПРЕДЕЛЕНИЕ </text:p>
      <text:p text:style-name="P9">о возбуждении дела об административном</text:p>
      <text:p text:style-name="P9">правонарушении <text:span text:style-name="T1">№ </text:span><text:span text:style-name="T6">4-14.55-1200/00-34-16</text:span> и проведении </text:p>
      <text:p text:style-name="P9">административного расследования</text:p>
      <text:p text:style-name="P8"/>
      <text:p text:style-name="P12"><text:span text:style-name="T4">« 30 »</text:span> <text:span text:style-name="T1">сентября</text:span> 2016 г. <text:s text:c="89"/>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ладимир Леонидович</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ДС-12040/ООП (далее — ГК), заключенного 14.08.2015 между МО РФ, в лице заместителя руководителя Департамента строительства МО РФ <text:span text:style-name="T22">&lt;..&gt;</text:span>, и ФГУП «Спецстройинижиниринг», в лице временно исполняющего обязанности начальника <text:span text:style-name="T22">&lt;...&gt;</text:span></text:p>
      <text:p text:style-name="P7">Предметом ГК является <text:span text:style-name="T1">выполнение работ по объектам огневой подготовки межвидового полигона Южного военного округа (н.п. Ашулук Астраханской области) (шифр объекта 12040 (ООП)</text:span>) в сроки, указанные в пункте 5.2 ГК, а именно:</text:p>
      <text:list xml:id="list6041508305723643811" text:style-name="L1">
        <text:list-item>
          <text:p text:style-name="P23">инженерные изыскания, обследования — 01.09.2015;</text:p>
        </text:list-item>
        <text:list-item>
          <text:p text:style-name="P23">корректировка проектной документации, градостроительной документации — 20.09.2015;</text:p>
        </text:list-item>
        <text:list-item>
          <text:p text:style-name="P23"><text:soft-page-break/>получение положительного заключения государственной экспертизы министерства обороны Российской Федерации — 30.09.2015;</text:p>
        </text:list-item>
        <text:list-item>
          <text:p text:style-name="P23">корректировка рабочей документации – 10.10.2015;</text:p>
        </text:list-item>
        <text:list-item>
          <text:p text:style-name="P23">выполнение строительно-монтажных работ — 31.10.2015;</text:p>
        </text:list-item>
        <text:list-item>
          <text:p text:style-name="P23">подписание итогового акта приемки выполненных работ — 22.02.2016.</text:p>
        </text:list-item>
      </text:list>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22.02.2016.</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05.12.2015 № 31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2">&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2">&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2">&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text:soft-page-break/>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2">&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14<text:span text:style-name="T14">.08.2015<text:line-break/>№ ДС-12040/ООП,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3">&lt;...&gt;</text:span>;</text:p>
      <text:p text:style-name="P10">- <text:span text:style-name="T3">копию паспорта </text:span><text:span text:style-name="T24">&lt;...&gt;</text:span></text:p>
      <text:p text:style-name="P10">4. <text:span text:style-name="T2"> </text:span><text:span text:style-name="T23">&lt;...&gt;</text:span> явиться <text:span text:style-name="T15">«</text:span><text:span text:style-name="T16"> 18 »</text:span><text:span text:style-name="T14"> окт</text:span>ября 2016 г.<text:line-break/>в «<text:span text:style-name="T17"> 13 </text:span>» часов «<text:span text:style-name="T17"> 00 </text:span>» минут в ФАС России (г. Москва, Уланский пер., д. 16, корп. 1, этаж 4, каб. 432) <text:span text:style-name="T18">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200/00-34-16</text:span><text:span text:style-name="T19">,</text:span><text:span text:style-name="T18">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7B251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27B2514C.png" xlink:type="simple" xlink:show="embed" xlink:actuate="onLoad"/></draw:frame><draw:frame draw:style-name="Mfr1" draw:name="Врезка2" text:anchor-type="paragraph" svg:x="0.499cm" svg:y="28.7cm" svg:width="4.8cm" draw:z-index="1"><draw:text-box fo:min-height="0.041cm"><text:p text:style-name="Frame_20_contents">2016-99734(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27B2514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5:06:25.80</meta:creation-date>
    <meta:generator>OpenOffice.org/3.4.1$Win32 OpenOffice.org_project/341m1$Build-9593</meta:generator>
    <dc:date>2016-10-04T10:40:06.71</dc:date>
    <meta:editing-duration>PT53S</meta:editing-duration>
    <meta:editing-cycles>1</meta:editing-cycles>
    <meta:document-statistic meta:table-count="0" meta:image-count="2" meta:object-count="0" meta:page-count="3" meta:paragraph-count="41" meta:word-count="847" meta:character-count="7039"/>
    <meta:user-defined meta:name="Поле 1"/>
    <meta:user-defined meta:name="Поле 2"/>
    <meta:user-defined meta:name="Поле 3"/>
    <meta:user-defined meta:name="Поле 4"/>
  </office:meta>
</office:document-meta>
</file>