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8111B6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0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fo:background-color="#ffffff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 fo:background-color="#ffffff"/>
    </style:style>
    <style:style style:name="P9" style:family="paragraph" style:parent-style-name="Text_20_body">
      <style:paragraph-properties fo:margin-top="0cm" fo:margin-bottom="0cm"/>
      <style:text-properties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end" style:justify-single-word="false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Text_20_body">
      <style:paragraph-properties fo:margin-top="0cm" fo:margin-bottom="0cm"/>
      <style:text-properties fo:font-size="8pt"/>
    </style:style>
    <style:style style:name="P15" style:family="paragraph" style:parent-style-name="Text_20_body">
      <style:paragraph-properties fo:margin-top="0cm" fo:margin-bottom="0cm"/>
      <style:text-properties fo:font-size="9pt" style:font-size-asian="9pt" style:font-size-complex="9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9pt" style:font-size-asian="9pt" style:font-size-complex="9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4.995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indent="1.229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29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7cm" style:auto-text-indent="false"/>
      <style:text-properties fo:font-size="14pt" style:font-size-asian="14pt" style:font-size-complex="14pt"/>
    </style:style>
    <style:style style:name="P26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language="en" fo:country="US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47cm" style:auto-text-indent="false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47cm" style:auto-text-indent="false"/>
      <style:text-properties fo:font-size="14pt" fo:language="en" fo:country="US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/>
    </style:style>
    <style:style style:name="T3" style:family="text">
      <style:text-properties fo:color="#000000"/>
    </style:style>
    <style:style style:name="T4" style:family="text">
      <style:text-properties fo:color="#000000" fo:font-weight="bold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size="14pt" fo:font-weight="bold" fo:background-color="#ffffff"/>
    </style:style>
    <style:style style:name="T7" style:family="text">
      <style:text-properties fo:language="en" fo:country="US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a081f1e-c1da-48de-baa1-d2e228345e3f" text:name="BossProviderVariable"/>
      </text:user-field-decls>
      <text:p text:style-name="P26"><text:span text:style-name="T6">О П Р Е Д Е Л Е Н И Е</text:span></text:p>
      <text:p text:style-name="P10">об отложении рассмотрения дела № 1-14-73/00-08-16 о нарушении антимонопольного законодательства</text:p>
      <text:p text:style-name="P15"> </text:p>
      <text:p text:style-name="P9">«29» сентября 2016 г.                                                                                     г. Москва</text:p>
      <text:p text:style-name="P18"> </text:p>
      <text:p text:style-name="P25">Комиссия Федеральной антимонопольной службы по рассмотрению дела о нарушении антимонопольного законодательства в составе:</text:p>
      <text:p text:style-name="P25"><text:span text:style-name="T7">&lt;...&gt;</text:span>,</text:p>
      <text:p text:style-name="P25">рассмотрев дело № 1-14-73/00-08-16 о нарушении ООО Торговый дом  «СанБонсаи» пункта 2 статьи 14.6 Федерального закона от 26.07.2006 № 135-ФЗ «О защите конкуренции» (далее - Закон о защите конкуренции),</text:p>
      <text:p text:style-name="P22"> </text:p>
      <text:p text:style-name="P20">УСТАНОВИЛА:</text:p>
      <text:p text:style-name="P22"> </text:p>
      <text:p text:style-name="P17">ООО ТД «СанБонсаи» было направлено ходатайство от 19.09.2016 № 14 о продлении срока представления доказательств по делу № 1-14-73/00-08-16, запрошенных Комиссией ФАС России по рассмотрению настоящего дела Определением от 25.08.2016 № 08/58485/16, и отложении в связи с этим рассмотрения дела на более поздний срок. </text:p>
      <text:p text:style-name="P17">Комиссия ФАС России по рассмотрению дела № 1-14-73/00-08-16 о нарушении антимонопольного законодательства пришла к выводу о необходимости удовлетворения указанного ходатайства ООО ТД «СанБонсаи» в целях наиболее полного и всестороннего рассмотрения дела о нарушении антимонопольного законодательства и соблюдения прав лиц, участвующих в деле.</text:p>
      <text:p text:style-name="P19">Учитывая изложенное и на основании пункта 1 части 1 и части 5 статьи 47 Закона о защите конкуренции, Комиссия</text:p>
      <text:p text:style-name="P24"> </text:p>
      <text:p text:style-name="P20">ОПРЕДЕЛИЛА:</text:p>
      <text:p text:style-name="P23"> </text:p>
      <text:p text:style-name="P25">1. Отложить рассмотрение дела № 1-14-73/00-08-16 о нарушении антимонопольного законодательства.</text:p>
      <text:p text:style-name="P25">2.<text:span text:style-name="T2"> </text:span>Назначить дело № 1-14-73/00-08-16 о нарушении антимонопольного законодательства к рассмотрению на <text:span text:style-name="T1">24</text:span><text:span text:style-name="T3"> </text:span><text:span text:style-name="T5">октября</text:span><text:span text:style-name="T4"> 2016 года в 11 часов 00 минут</text:span> <text:span text:style-name="T1">по адресу: г. Москва, Пыжёвский пер., д. 6, 2 этаж, зал заседаний № 1.</text:span>  </text:p>
      <text:p text:style-name="P25">3. ООО Торговый дом «СанБонсаи» представить в срок <text:span text:style-name="T1">до 21.10.2016:</text:span></text:p>
      <text:p text:style-name="P25">- документы, подтверждающие введение в гражданский оборот на территории Российской Федерации соевого соуса <text:span text:style-name="T7">SANBONSAI</text:span> в оригинальной бутылке 150 мл (диспенсер) с наиболее ранней даты (договоры поставки, товарные накладные и т.п.);</text:p>
      <text:p text:style-name="P29"><text:span text:style-name="T8">- документально подтвержденные сведения относительно взаимозаменяемости соевых соусов </text:span><text:span text:style-name="T9">KIKKOMAN</text:span><text:span text:style-name="T8"> и </text:span><text:span text:style-name="T9">SANBONSAI</text:span><text:span text:style-name="T8"> с учетом </text:span><text:soft-page-break/><text:span text:style-name="T8">стоимости их реализации в розничных магазинах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8111B6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78cm" style:type="center"/>
          <style:tab-stop style:position="17.75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4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126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01267(1) </text:p></draw:text-box></draw:frame><draw:frame draw:style-name="Mfr2" draw:name="SpdBarcode" text:anchor-type="paragraph" svg:x="0cm" svg:width="3.6cm" svg:height="0.78cm" draw:z-index="2"><draw:image xlink:href="Pictures/10000201000000780000001A78111B6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9T15:56:32.77</meta:creation-date>
    <meta:generator>OpenOffice.org/3.4.1$Win32 OpenOffice.org_project/341m1$Build-9593</meta:generator>
    <dc:date>2016-10-04T10:44:20.33</dc:date>
    <meta:document-statistic meta:table-count="0" meta:image-count="1" meta:object-count="0" meta:page-count="2" meta:paragraph-count="25" meta:word-count="284" meta:character-count="2150"/>
    <meta:user-defined meta:name="Поле 1"/>
    <meta:user-defined meta:name="Поле 2"/>
    <meta:user-defined meta:name="Поле 3"/>
    <meta:user-defined meta:name="Поле 4"/>
  </office:meta>
</office:document-meta>
</file>