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90C3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62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20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background-color="transparent" style:font-style-asian="italic" style:font-style-complex="italic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en" fo:country="US"/>
    </style:style>
    <style:style style:name="T14" style:family="text">
      <style:text-properties fo:color="#000000" style:font-name="Times New Roman" fo:font-size="14pt" fo:language="en" fo:country="US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style:font-name-asian="SimSun" style:font-size-asian="14pt" style:font-name-complex="Mangal" style:font-size-complex="14pt"/>
    </style:style>
    <style:style style:name="T17" style:family="text">
      <style:text-properties fo:color="#000000" style:font-name="Times New Roman1" fo:font-size="14pt" fo:language="en" fo:country="US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size="14pt" fo:language="ru" fo:country="RU" style:font-size-asian="14pt" style:font-size-complex="14pt"/>
    </style:style>
    <style:style style:name="T21" style:family="text">
      <style:text-properties fo:background-color="#ffffff"/>
    </style:style>
    <style:style style:name="T22" style:family="text">
      <style:text-properties style:font-name="Times New Roman2" fo:language="ru" fo:country="RU" fo:font-style="italic" fo:background-color="transparent" style:font-name-asian="Times New Roman2" style:font-style-asian="italic" style:font-name-complex="Times New Roman2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438e2d-1729-42dc-9e9f-893287fc2e8e" text:name="BossProviderVariable"/>
      </text:user-field-decls>
      <text:p text:style-name="P23">ОПРЕДЕЛЕНИЕ</text:p>
      <text:p text:style-name="P6">ОБ ОТЛОЖЕНИИ РАССМОТРЕНИЯ ДЕЛА № <text:bookmark-start text:name="__DdeLink__1509_1394822748"/><text:bookmark-start text:name="__DdeLink__678_1383389525"/>1-11-50/00-22-16<text:bookmark-end text:name="__DdeLink__1509_1394822748"/><text:bookmark-end text:name="__DdeLink__678_1383389525"/></text:p>
      <text:p text:style-name="P5"/>
      <text:p text:style-name="P11">«2<text:span text:style-name="T1">9</text:span>» сентября 2016 г.<text:tab/> <text:s text:c="80"/>г. Москва</text:p>
      <text:p text:style-name="P14"/>
      <text:p text:style-name="P17"><text:span text:style-name="T3">Комиссия Федеральной антимонопольной службы по рассмотрению дела </text:span><text:span text:style-name="T4">№ 1-11-50/00-22-16</text:span><text:span text:style-name="T3"> о нарушении антимонопольного законодательства в составе: </text:span><text:span text:style-name="T17">&lt;...&gt;</text:span><text:span text:style-name="T15">,</text:span></text:p>
      <text:p text:style-name="P17"><text:span text:style-name="T16">по делу</text:span><text:span text:style-name="T4"> № 1-11-50/00-22-16</text:span><text:span text:style-name="T5"> </text:span><text:span text:style-name="T4">по признакам нарушения ООО</text:span><text:bookmark text:name="__DdeLink__1811_3178935251"/><text:span text:style-name="T10"> </text:span><text:bookmark-start text:name="__DdeLink__715_1383389525"/><text:bookmark-start text:name="__DdeLink__3257_2115927802"/><text:span text:style-name="T10">«ФАРМ СКД»</text:span><text:bookmark-end text:name="__DdeLink__715_1383389525"/><text:bookmark-end text:name="__DdeLink__3257_2115927802"/><text:span text:style-name="T11"> (ИНН: 6319037334, пр-т. Кирова, д. 85, г. Самара, 443052), ОАО «НОВОФАРМ»</text:span><text:span text:style-name="T12"> (ИНН: 6330016183, </text:span><text:span text:style-name="T11">ул. Молодежная, д. 3, г. Новокуйбышевск, Самарская область, 446213</text:span><text:span text:style-name="T12">), АО «Мединторг» (ИНН: 7707086510, пер. 1-ый Самотечный, д. 18/1, г. Москва, 103473), </text:span><text:bookmark-start text:name="__DdeLink__1161_407319880"/><text:span text:style-name="T12">ООО</text:span><text:bookmark-start text:name="__DdeLink__2007_3178935251"/><text:span text:style-name="T10"> «</text:span><text:bookmark-start text:name="__DdeLink__3243_21159278021"/><text:span text:style-name="T10">СИМБИРСК ФАРМ</text:span><text:bookmark-end text:name="__DdeLink__3243_21159278021"/><text:span text:style-name="T10">»</text:span><text:bookmark-end text:name="__DdeLink__1161_407319880"/><text:span text:style-name="T10"> (ИНН: </text:span><text:span text:style-name="T18">6311117972</text:span><text:span text:style-name="T10"> , ул. Партизанская, д. 33, г. Самара, 443070)</text:span><text:bookmark-end text:name="__DdeLink__2007_3178935251"/><text:span text:style-name="T4"> </text:span><text:span text:style-name="T20">пункта 2 части 1 статьи 11 Федерального закона от 26.07.2006 № 135-ФЗ «О защите конкуренции»,</text:span></text:p>
      <text:p text:style-name="P12">УСТАНОВИЛА:</text:p>
      <text:p text:style-name="P15"/>
      <text:p text:style-name="P15">На заседании по делу №<text:span text:style-name="T21"> </text:span>1-11-50/00-22-16 о нарушении антимонопольного законодательства 29.09.2016 отсутствует кворум Комиссии, на основании чего и в соответствии с пунктом 6.1 статьи 40 <text:span text:style-name="T19">Федерального закона от 26.07.2006 № 135-ФЗ «О защите конкуренции»</text:span>,</text:p>
      <text:p text:style-name="P16"/>
      <text:p text:style-name="P13">ОПРЕДЕЛИЛА:</text:p>
      <text:p text:style-name="P13"/>
      <text:p text:style-name="P18">1. Отложить рассмотрение дела № 1-11-50/00-22-16.</text:p>
      <text:p text:style-name="P19"><text:span text:style-name="T6">2. Назначить рассмотрение дела № </text:span><text:span text:style-name="T3">1-11-50/00-22-16 на 13</text:span><text:span text:style-name="T7"> октября 2016 г.</text:span><text:span text:style-name="T3"> в 11 часов 00 минут по адресу г. Москва, Пыжёвский пер., д. 6, 2 этаж, зал заседаний № 1 (каб. 21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90C3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DD90C3A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D90C3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4:58:00.86</meta:creation-date>
    <meta:generator>OpenOffice.org/3.4.1$Win32 OpenOffice.org_project/341m1$Build-9593</meta:generator>
    <dc:date>2016-10-04T10:46:57.45</dc:date>
    <meta:document-statistic meta:table-count="0" meta:image-count="2" meta:object-count="0" meta:page-count="1" meta:paragraph-count="13" meta:word-count="178" meta:character-count="1326"/>
    <meta:user-defined meta:name="Поле 1"/>
    <meta:user-defined meta:name="Поле 2"/>
    <meta:user-defined meta:name="Поле 3"/>
    <meta:user-defined meta:name="Поле 4"/>
  </office:meta>
</office:document-meta>
</file>