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198C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63f64-bd89-4dea-a2b2-00723bc00ee8" text:name="BossProviderVariable"/>
      </text:user-field-decls>
      <text:p text:style-name="P15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7"><text:span text:style-name="T4"><text:tab/>В соответствии с пунктом 8 и подпунктом «а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2</text:span><text:span text:style-name="T7">.09.2016</text:span><text:span text:style-name="T6"> № 20-4-4</text:span><text:span text:style-name="T7">0</text:span><text:span text:style-name="T8">21226</text:span><text:span text:style-name="T6">-с, и приняла решение согласовать предельн</text:span><text:span text:style-name="T8">ую</text:span><text:span text:style-name="T6"> отпускную цену, заявленную на перерегистрацию, производителя (все стадии) ОАО «АВВА РУС» (Росс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4"><text:tab/>Амоксициллин (МНН – Амоксициллин), капсулы<text:span text:style-name="T9">,</text:span> 250 мг, 10 шт., - упаковки ячейковые контурные (2) <text:s/>— пачки картонные, в размере 35,00 руб.</text:p>
      <text:p text:style-name="P14"><text:tab/></text:p>
      <text:p text:style-name="P13"/>
      <text:p text:style-name="P13"/>
      <text:p text:style-name="P13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198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09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0969(1) </text:p></draw:text-box></draw:frame><draw:frame draw:style-name="Mfr2" draw:name="SpdBarcode" text:anchor-type="paragraph" svg:x="0cm" svg:width="3.6cm" svg:height="0.78cm" draw:z-index="1"><draw:image xlink:href="Pictures/10000201000000780000001A2F198C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04T10:47:39.48</dc:date>
    <meta:editing-duration>PT1H58M</meta:editing-duration>
    <meta:editing-cycles>2</meta:editing-cycles>
    <meta:document-statistic meta:table-count="0" meta:image-count="1" meta:object-count="0" meta:page-count="1" meta:paragraph-count="10" meta:word-count="130" meta:character-count="1119"/>
    <meta:user-defined meta:name="Поле 1"/>
    <meta:user-defined meta:name="Поле 2"/>
    <meta:user-defined meta:name="Поле 3"/>
    <meta:user-defined meta:name="Поле 4"/>
  </office:meta>
</office:document-meta>
</file>