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152E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1pt" fo:background-color="#ffffff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background-color="#ffffff"/>
    </style:style>
    <style:style style:name="T5" style:family="text">
      <style:text-properties fo:font-size="14pt" fo:background-color="#ffffff" style:font-size-asian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мотрению заявления о разногласиях в области государственного регулирования тарифов на товары и услуги организаций коммунального комплекса между МП г. Абакана «Водоканал» и Государственным комитетом по тарифам и энергетике Республики Хакасия (исх. № 3161 от 15.09.2016, вх. № 139742/16 от 22.09.2016)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0612f888-73f5-4ca7-845e-fd2474d7796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323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><text:span text:style-name="Основной_20_шрифт_20_абзаца"><text:span text:style-name="T6"/></text:span></text:p>
      <text:p text:style-name="P3"><text:span text:style-name="Основной_20_шрифт_20_абзаца"><text:span text:style-name="T6">УВЕДОМЛЕНИЕ</text:span></text:span><text:span text:style-name="Основной_20_шрифт_20_абзаца"><text:span text:style-name="T4"> </text:span></text:span></text:p>
      <text:p text:style-name="P3"><text:span text:style-name="Основной_20_шрифт_20_абзаца"><text:span text:style-name="T4"/></text:span></text:p>
      <text:p text:style-name="P8"><text:span text:style-name="Основной_20_шрифт_20_абзаца"><text:span text:style-name="T5">Настоящим Федеральная антимонопольная служба извещает, что в соответствии с положениями </text:span></text:span><text:span text:style-name="Основной_20_шрифт_20_абзаца"><text:span text:style-name="T7">Федерального закона от 07.12.2011 № 416-ФЗ «О водоснабжении и водоотведении», </text:span></text:span><text:span text:style-name="Основной_20_шрифт_20_абзаца"><text:span text:style-name="T1">Правил</text:span></text:span><text:span text:style-name="Основной_20_шрифт_20_абзаца"><text:span text:style-name="T7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</text:span></text:span><text:span text:style-name="Основной_20_шрифт_20_абзаца"><text:span text:style-name="T5">представленное заявление о разногласиях в области государственного регулирования тарифов на товары и услуги организаций коммунального комплекса</text:span></text:span> между <text:span text:style-name="T2">МП г. Абакана «Водоканал» и Государственным комитетом </text:span><text:span text:style-name="Основной_20_шрифт_20_абзаца"><text:span text:style-name="T2">по тарифам и энергетике Республики Хакасия</text:span></text:span><text:span text:style-name="Основной_20_шрифт_20_абзаца"><text:span text:style-name="T5"> </text:span></text:span><text:span text:style-name="Основной_20_шрифт_20_абзаца"><text:span text:style-name="T2">(исх. № 3161 от 15.09.2016, вх. № 139742/16 от 22.09.2016)</text:span></text:span><text:span text:style-name="Основной_20_шрифт_20_абзаца"><text:span text:style-name="T5"> принято к рассмотрению.</text:span></text:span></text:p>
      <text:p text:style-name="P14"><text:span text:style-name="Основной_20_шрифт_20_абзаца"><text:span text:style-name="T8">Во всех направляемых в ФАС России документах по разногласиям обязательна ссылка на вышеуказанные регистрационные номера.</text:span></text:span></text:p>
      <text:p text:style-name="P14"><text:span text:style-name="Основной_20_шрифт_20_абзаца"><text:span text:style-name="T8"/></text:span></text:p>
      <text:p text:style-name="P12"><text:span text:style-name="Основной_20_шрифт_20_абзаца"><text:span text:style-name="T8"><text:user-field-get text:name="PredsedatelIOF">С.А. Пузыревский</text:user-field-get></text:span></text:span>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152E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06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00625(1) </text:p></draw:text-box></draw:frame><draw:frame draw:style-name="Mfr2" draw:name="SpdBarcode" text:anchor-type="paragraph" svg:x="0cm" svg:width="3.6cm" svg:height="0.78cm" draw:z-index="4"><draw:image xlink:href="Pictures/10000201000000780000001A49152E2B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04T12:21:57.26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14" meta:character-count="964"/>
    <meta:user-defined meta:name="Поле 1"/>
    <meta:user-defined meta:name="Поле 2"/>
    <meta:user-defined meta:name="Поле 3"/>
    <meta:user-defined meta:name="Поле 4"/>
  </office:meta>
</office:document-meta>
</file>