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15A4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1.254cm" style:auto-text-indent="false" fo:background-color="#ffffff" style:shadow="none"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1.254cm" style:auto-text-indent="false" fo:background-color="#ffffff" style:shadow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fo:background-color="#ffff00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8pt" fo:language="ru" fo:country="RU" fo:background-color="transparen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fo:background-color="#ffffff" style:shadow="no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8pt" fo:language="ru" fo:country="RU" fo:background-color="transparen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3.5pt" fo:language="ru" fo:country="RU" style:font-size-asian="13.5pt" style:font-size-complex="13.5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323cm" style:auto-text-indent="false" style:text-autospace="none"/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9.509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9.509cm" fo:margin-right="0cm" fo:text-indent="0cm" style:auto-text-indent="false" style:page-number="auto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background-color="transparent" style:font-name-asian="Arial" style:font-size-asian="14pt" style:font-size-complex="14pt"/>
    </style:style>
    <style:style style:name="T23" style:family="text">
      <style:text-properties fo:color="#000000" style:font-name="Times New Roman" fo:language="ru" fo:country="RU" fo:font-weight="normal" fo:background-color="transparent" style:font-name-asian="Arial" style:font-weight-asian="normal" style:font-name-complex="Times New Roman" style:font-weight-complex="normal"/>
    </style:style>
    <style:style style:name="T24" style:family="text">
      <style:text-properties fo:color="#000000" style:font-name="Times New Roman" fo:language="en" fo:country="US" fo:font-weight="normal" fo:background-color="transparent" style:font-name-asian="Arial" style:font-weight-asian="normal" style:font-name-complex="Times New Roman" style:font-weight-complex="normal"/>
    </style:style>
    <style:style style:name="T25" style:family="text">
      <style:text-properties fo:color="#000000" fo:background-color="transparent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1" fo:font-size="14pt" fo:language="ru" fo:country="RU" fo:font-weight="normal" style:font-weight-asian="normal" style:font-weight-complex="normal"/>
    </style:style>
    <style:style style:name="T28" style:family="text">
      <style:text-properties style:font-name="Times New Roman" fo:font-size="14pt" fo:background-color="transparent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c739b-008b-4012-8e9a-e2720ba85bf4" text:name="BossProviderVariable"/>
      </text:user-field-decls>
      <text:p text:style-name="P30"/>
      <text:p text:style-name="P20">ПОСТАНОВЛЕНИЕ</text:p>
      <text:p text:style-name="P20">о назначении административного наказания </text:p>
      <text:p text:style-name="P20">по делу <text:span text:style-name="T1">№</text:span><text:span text:style-name="T2"> 4-00-1142/00-26-16</text:span></text:p>
      <text:p text:style-name="P21"/>
      <text:p text:style-name="P24">28 сентября 2016 г. <text:s text:c="88"/>г. Москва</text:p>
      <text:p text:style-name="P21"/>
      <text:p text:style-name="P6"><text:span text:style-name="T4">Я, заместитель начальника Управления контроля сухопутного и морского вооружения, военной техники связи ФАС России Ольга Викторовна Богданова, </text:span><text:span text:style-name="T5">рассмотрев материалы дела об административном правонарушении в отношении А</text:span><text:span text:style-name="T4">О «Оптрон»</text:span><text:span text:style-name="T5"> в действиях которого усматриваются признаки административного правонарушения, ответственность за которое предусмотрена </text:span><text:span text:style-name="T6">частью </text:span><text:span text:style-name="T8">2</text:span><text:span text:style-name="T6"> статьи 19.</text:span><text:span text:style-name="T8">7.</text:span><text:span text:style-name="T6">2</text:span><text:span text:style-name="T5"> Кодекса Российской Федераций <text:s text:c="22"/>об административных правонарушениях (далее – КоАП),</text:span></text:p>
      <text:p text:style-name="P22"/>
      <text:p text:style-name="P7">УСТАНОВИЛ:</text:p>
      <text:p text:style-name="P10"/>
      <text:p text:style-name="P11"><text:span text:style-name="blue1"><text:span text:style-name="T21">В рамках осуществления контроля за соблюдением требований законодательства в</text:span></text:span><text:span text:style-name="blue1"><text:span text:style-name="T22"> сфере </text:span></text:span><text:span text:style-name="T28">государственного оборонного заказа </text:span><text:span text:style-name="blue1"><text:span text:style-name="T21">в соответствии со статьей 15.3 Федерального закона от 29.12.2012 № 275-ФЗ «О государственном оборонном заказе» (далее — Закон о государственном оборонном заказе) ФАС России был направлен запрос от 11.07.2016 № ДФ/47063/16 <text:s text:c="32"/>(далее — Запрос) о представлении </text:span></text:span><text:span text:style-name="blue1"><text:span text:style-name="T10">А</text:span></text:span><text:span text:style-name="blue1"><text:span text:style-name="T11">О «Оптрон» </text:span></text:span><text:span text:style-name="blue1"><text:span text:style-name="T21">в срок не позднее 10.08.2016 следующей информации и документов:</text:span></text:span></text:p>
      <text:p text:style-name="P28">«1) копию устава АО «Оптрон» (г. Москва);</text:p>
      <text:p text:style-name="P28">2) копии свидетельств о государственной регистрации юридического лица и постановки на учет в налоговый орган (ИНН, ОГРН) АО «Оптрон» <text:s text:c="14"/>(г. Москва);</text:p>
      <text:p text:style-name="P28">3) копии приказов (решений АО «Оптрон» (г. Москва) о лицах, занимавших (исполнявших) должность (обязанность) единоличного исполнительного органа АО «Оптрон» (г. Москва) в период действия договора;</text:p>
      <text:p text:style-name="P28">4) информацию (письменные пояснения) о лицах, осуществляющих организационно-распорядительные функции и ответственных за выполнение работ по договору;</text:p>
      <text:p text:style-name="P28">5) копии трудовых договоров (контрактов) и должностных инструкций (регламентов) лиц, указанных в пунктах 3 и 4;</text:p>
      <text:p text:style-name="P28">6) копии страниц паспортов лиц, указанных в пунктах 3 и 4, содержащих информацию о дате и месте их рождения, адресе (месте) регистрации, а также органах, выдавших паспорт, и дате выдачи. При отсутствии копий страниц паспорта необходимо представить письменные сведения с указанием паспортных данных указанного лица. В случае проживания указанных лиц по адресу, отличному от места регистрации, дополнительно сообщить об адресе (месте) их фактического проживания;</text:p>
      <text:p text:style-name="P28"><text:soft-page-break/>7) контактные данные лица (Ф.И.О., должность, телефон), с которым могут связаться должностные лица ФАС России по данному вопросу».</text:p>
      <text:p text:style-name="P28">В случае отсутствия какого-либо из запрошенных документов (материалов) необходимо представить письменные объяснения по соответствующему факту.</text:p>
      <text:p text:style-name="P11"><text:span text:style-name="blue1"><text:span text:style-name="T21">В ФАС России 10.08.2016 поступило </text:span></text:span><text:span text:style-name="blue1"><text:span text:style-name="T11">письмо</text:span></text:span><text:span text:style-name="blue1"><text:span text:style-name="T21"> от 09.08.2016 № 950 <text:s text:c="21"/>(вх. от 10.08.2016 № 117888/16) на Запрос от 11.07.2016 № ДФ/47063/16 с приложением копий документов указанных в Запросе, за исключением документов, предусмотренных </text:span></text:span><text:span text:style-name="blue1"><text:span text:style-name="T31">пунктами 5,6 и 7</text:span></text:span><text:span text:style-name="blue1"><text:span text:style-name="T32"> Запроса. </text:span></text:span></text:p>
      <text:p text:style-name="P11"><text:span text:style-name="blue1"><text:span text:style-name="T32">В своем ответе АО «Оптрон» указало, что данные, указанные в пунктах <text:s text:c="15"/>5 и 6 Запроса, такие как трудовые договоры, копии страниц паспортов, информация о дате и месте рождения, адрес и место регистрации, а также дата и органы, выдавшие паспорта должностных лиц АО «Оптрон» не имеет право обрабатывать (снимать копии с последующим предоставлением их третьим лицам) в рамках проводимой проверки в связи с тем, что они содержат персональные данные работников (статья 6 Федерального закона от 27.07.2016 № 152-ФЗ «О персональных данных»).</text:span></text:span></text:p>
      <text:p text:style-name="P14"><text:span text:style-name="T16">В соответствии со статьей 15.3 Закона о</text:span><text:span text:style-name="blue1"><text:span text:style-name="T16"> государственном оборонном заказе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</text:span></text:span><text:span text:style-name="blue1"><text:span text:style-name="T16">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4"><text:span text:style-name="T6">В соответствии с частью </text:span><text:span text:style-name="T8">2</text:span><text:span text:style-name="T6"> статьи 19.</text:span><text:span text:style-name="T8">7.</text:span><text:span text:style-name="T20">2</text:span><text:span text:style-name="T6"> Кодекса Российской Федерации об административных правонарушениях (далее - КоАП) н</text:span><text:span text:style-name="T44">епредставление или </text:span><text:span text:style-name="T44">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/text:span>влечет наложение административного штрафа на должностных лиц в размере <text:soft-page-break/>пятнадцати тысяч рублей; на юридических лиц - от ста тысяч до пятисот тысяч рублей.</text:p>
      <text:p text:style-name="P5">В соответствии с пунктом 1 Положения о Федеральной антимонопольной службе, утвержденного постановлением Правительства Российской Федерации от 30.06.2004 № 331, ФАС России является уполномоченным федеральным органом исполнительной власти, осуществляющим функции в том числе по контролю (надзору) в сфере государственного оборонного заказа.</text:p>
      <text:p text:style-name="P13"><text:span text:style-name="blue1"><text:span text:style-name="T11">АО «Оптрон»</text:span></text:span><text:span text:style-name="blue1"><text:span text:style-name="T12">, не </text:span></text:span><text:span text:style-name="blue1"><text:span text:style-name="T13">представив в ФАС России по Запросу информацию и документы, нарушило требование части 1 статьи 15.3 Закона о государственном оборонном заказе.</text:span></text:span></text:p>
      <text:p text:style-name="P13"><text:span text:style-name="blue1"><text:span text:style-name="T13">Таким образом, А</text:span></text:span><text:span text:style-name="blue1"><text:span text:style-name="T11">О «Оптрон» совершило</text:span></text:span><text:span text:style-name="blue1"><text:span text:style-name="T13"> административное правонарушение, ответственность за которое предусматривается частью </text:span></text:span><text:span text:style-name="blue1"><text:span text:style-name="T17">2</text:span></text:span><text:span text:style-name="blue1"><text:span text:style-name="T13"> статьи 19.</text:span></text:span><text:span text:style-name="blue1"><text:span text:style-name="T17">7.</text:span></text:span><text:span text:style-name="blue1"><text:span text:style-name="T13">2 КоАП.</text:span></text:span></text:p>
      <text:p text:style-name="P13"><text:span text:style-name="blue1"><text:span text:style-name="T14">Место совершения </text:span></text:span><text:span text:style-name="blue1"><text:span text:style-name="T13">А</text:span></text:span><text:span text:style-name="blue1"><text:span text:style-name="T11">О «Оптрон»</text:span></text:span><text:span text:style-name="blue1"><text:span text:style-name="T33"> административного правонарушения: ул. Щербаковская, д. 53, г. Москва, 105187</text:span></text:span><text:span text:style-name="blue1"><text:span text:style-name="T34">.</text:span></text:span></text:p>
      <text:p text:style-name="P13"><text:span text:style-name="blue1"><text:span text:style-name="T33">Дата совершения </text:span></text:span><text:span text:style-name="blue1"><text:span text:style-name="T35">А</text:span></text:span><text:span text:style-name="blue1"><text:span text:style-name="T33">О «Оптрон» административного правонарушения: 11.08.2016 (день, следующий за днем, установленным ФАС России как крайний срок предоставления информации согласно Запросу).</text:span></text:span></text:p>
      <text:p text:style-name="P11"><text:span text:style-name="T28">В ходе составления протокола об административном правонарушении 23.09.2016 представителем </text:span><text:span text:style-name="blue1"><text:span text:style-name="T13">А</text:span></text:span><text:span text:style-name="blue1"><text:span text:style-name="T11">О «Оптрон»</text:span></text:span><text:span text:style-name="blue1"><text:span text:style-name="T33"> </text:span></text:span><text:span text:style-name="blue1"><text:span text:style-name="T36">&lt;...&gt;</text:span></text:span><text:span text:style-name="blue1"><text:span text:style-name="T33"> (доверенность от 22.09.2016 № 63) представлено объяснение на бумажном носителе на 1 листе и приобщено к материалам дела</text:span></text:span><text:span text:style-name="blue1"><text:span text:style-name="T32">. </text:span></text:span></text:p>
      <text:p text:style-name="P11"><text:span text:style-name="blue1"><text:span text:style-name="T32">В своем объяснении </text:span></text:span><text:span text:style-name="blue1"><text:span text:style-name="T37">&lt;...&gt;</text:span></text:span><text:span text:style-name="blue1"><text:span text:style-name="T32"> также ссылается на действия статьи 6 Федерального закона от 27.07.2016 № 152-ФЗ «О персональных данных». <text:s text:c="25"/>В отношении пункта 7 Запроса представитель предприятия указывает, что контактные данные ответственного лица были указаны в нижней части второго листа ответа АО «Оптрон» (</text:span></text:span><text:span text:style-name="blue1"><text:span text:style-name="T37">&lt;...&gt; </text:span></text:span><text:span text:style-name="blue1"><text:span text:style-name="T32">, что указывает на лицо, исполнившее документ и не отвечает на пункт 7 Запроса ФАС России.</text:span></text:span></text:p>
      <text:p text:style-name="P15"><text:span text:style-name="T15">Время и место рассмотрения дела </text:span><text:span text:style-name="blue1"><text:span text:style-name="T35">А</text:span></text:span><text:span text:style-name="blue1"><text:span text:style-name="T33">О «Оптрон»</text:span></text:span><text:span text:style-name="T15"> указано в протоколе <text:s text:c="16"/>об административном нарушении по делу № 4-00-1142/00-26-16 от 23.09.2016 (15 часов 00 минут 28.09.2016), который подписан представителем <text:s text:c="30"/></text:span><text:span text:style-name="blue1"><text:span text:style-name="T13">А</text:span></text:span><text:span text:style-name="blue1"><text:span text:style-name="T11">О «Оптрон»</text:span></text:span><text:span text:style-name="blue1"><text:span text:style-name="T33"> </text:span></text:span><text:span text:style-name="blue1"><text:span text:style-name="T36">&lt;...&gt; </text:span></text:span><text:span text:style-name="blue1"><text:span text:style-name="T33">(доверенность от 22.09.2016 <text:s text:c="5"/>№ 63).</text:span></text:span></text:p>
      <text:p text:style-name="P16">Рассмотрение дела об административном правонарушении произведено 28.09.2016 в здании ФАС России по адресу г. Москва, пер. Уланский, д. 16, корп.1, каб. 627.</text:p>
      <text:p text:style-name="P8"><text:span text:style-name="T25">При рассмотрении дела </text:span><text:span text:style-name="blue1"><text:span text:style-name="T40">в качестве представителей АО «Оптрон» присутствовали</text:span></text:span><text:span text:style-name="blue1"><text:span text:style-name="T42"> заместитель генерального директора по финансам и экономике </text:span></text:span><text:span text:style-name="blue1"><text:span text:style-name="T43">&lt;...&gt; </text:span></text:span><text:span text:style-name="blue1"><text:span text:style-name="T40">.</text:span></text:span></text:p>
      <text:p text:style-name="P12"><text:span text:style-name="blue1"><text:span text:style-name="T23">До начала рассмотрения дела </text:span></text:span><text:span text:style-name="blue1"><text:span text:style-name="T24">&lt;...&gt; </text:span></text:span><text:span text:style-name="blue1"><text:span text:style-name="T38"><text:s/>и </text:span></text:span><text:span text:style-name="blue1"><text:span text:style-name="T39">&lt;...&gt;</text:span></text:span><text:span text:style-name="blue1"><text:span text:style-name="T23"> разъяснены права и обязанности, предусмотренные статьёй 51 Конституции Российской Федерации и статьей 25 КоАП.</text:span></text:span></text:p>
      <text:p text:style-name="P12"><text:span text:style-name="blue1"><text:span text:style-name="T23">Санкция </text:span></text:span><text:span text:style-name="blue1"><text:span text:style-name="T18">частью </text:span></text:span><text:span text:style-name="blue1"><text:span text:style-name="T19">2</text:span></text:span><text:span text:style-name="blue1"><text:span text:style-name="T18"> статьи 19.</text:span></text:span><text:span text:style-name="blue1"><text:span text:style-name="T19">7.</text:span></text:span><text:span text:style-name="blue1"><text:span text:style-name="T18">2</text:span></text:span><text:span text:style-name="blue1"><text:span text:style-name="T23"> КоАП предусматривает </text:span></text:span><text:soft-page-break/><text:span text:style-name="blue1"><text:span text:style-name="T23">административное наказание в виде наложения административного штрафа <text:s text:c="15"/>на должностных лиц в размере пятнадцати тысяч рублей; на юридических <text:s text:c="15"/>лиц — от ста тысяч до пятисот тысяч рублей.</text:span></text:span></text:p>
      <text:p text:style-name="P6">Обстоятельства, смягчающие или отягчающие административную ответственность, не установлены.</text:p>
      <text:p text:style-name="P6">Руководствуясь статьями 23.82, 29.7 и 29.9 КоАП,</text:p>
      <text:p text:style-name="P6"/>
      <text:p text:style-name="P7">ПОСТАНОВИЛ:</text:p>
      <text:p text:style-name="P6"/>
      <text:p text:style-name="P9"><text:span text:style-name="T46">1. Признать </text:span><text:span text:style-name="blue1"><text:span text:style-name="T41">А</text:span></text:span><text:span text:style-name="blue1"><text:span text:style-name="T40">О «Оптрон»</text:span></text:span><text:span text:style-name="T45"> </text:span><text:span text:style-name="T46">виновным в совершении административного правонарушения, ответственность за которое предусмотрена </text:span><text:span text:style-name="blue1"><text:span text:style-name="T7">частью </text:span></text:span><text:span text:style-name="blue1"><text:span text:style-name="T9">2</text:span></text:span><text:span text:style-name="blue1"><text:span text:style-name="T7"> статьи 19.</text:span></text:span><text:span text:style-name="blue1"><text:span text:style-name="T9">7.</text:span></text:span><text:span text:style-name="blue1"><text:span text:style-name="T7">2</text:span></text:span><text:span text:style-name="T46"> КоАП.</text:span></text:p>
      <text:p text:style-name="P9"><text:span text:style-name="T46">2. Назначить </text:span><text:span text:style-name="blue1"><text:span text:style-name="T41">А</text:span></text:span><text:span text:style-name="blue1"><text:span text:style-name="T40">О «Оптрон»</text:span></text:span><text:span text:style-name="T45"> административное наказание в виде административного штрафа </text:span><text:span text:style-name="T46">в размере 100 000 (ста тысяч) рублей.</text:span></text:p>
      <text:p text:style-name="P6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6">В соответствии с частью 5 статьи 3.5 КоАП сумма административного штрафа подлежит зачислению в бюджет в полном объеме. </text:p>
      <text:p text:style-name="P6">Реквизиты для оплаты административного штрафа: </text:p>
      <text:p text:style-name="P17">Получатель: ИНН 7703516539 КПП 770301001</text:p>
      <text:p text:style-name="P17">Межрегиональное операционное УФК (для ФАС России л/с 04951001610)</text:p>
      <text:p text:style-name="P17">КБК 161 1 16 33010 01 6000 140</text:p>
      <text:p text:style-name="P18">ОКТМО 45380000</text:p>
      <text:p text:style-name="P18">Банк получателя: Операционный департамент Банка России</text:p>
      <text:p text:style-name="P18">БИК 044501002</text:p>
      <text:p text:style-name="P18">Расчетный счет</text:p>
      <text:p text:style-name="P18">40101810500000001901</text:p>
      <text:p text:style-name="P18">Назначение платежа: оплата штрафа <text:span text:style-name="T47">по делу </text:span><text:span text:style-name="T25">№</text:span><text:span text:style-name="T3"> 4-00-1142/00-26-16</text:span><text:span text:style-name="T26"> </text:span><text:span text:style-name="T47">(ГОЗ).</text:span></text:p>
      <text:p text:style-name="P19">УИН: 16133092800000574453</text:p>
      <text:p text:style-name="P11"><text:span text:style-name="T29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29">должностному лицу, вынесшему постановление, по факсу (495) 982-16-30 или по электронной почте</text:span><text:span text:style-name="T30"> </text:span><text:span text:style-name="Основной_20_шрифт_20_абзаца"><text:span text:style-name="T27">yntyurmin@fas.gov.ru.</text:span></text:span></text:p>
      <text:p text:style-name="P9">Согласно части 1 статьи 20.25 КоАП неуплата административного штрафа в срок влечет наложение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9">В соответствии с пунктом 3 части 1 статьи 30.1 и частью 1 статьи 30.3 КоАП постановление по делу об административном правонарушении может <text:soft-page-break/>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/>
      <text:p text:style-name="P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15A4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01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0150(1) </text:p></draw:text-box></draw:frame><draw:frame draw:style-name="Mfr2" draw:name="SpdBarcode" text:anchor-type="paragraph" svg:x="0cm" svg:width="3.6cm" svg:height="0.78cm" draw:z-index="5"><draw:image xlink:href="Pictures/10000201000000780000001A0A15A4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4:10:43.62</meta:creation-date>
    <dc:date>2016-10-04T12:38:08.39</dc:date>
    <meta:editing-duration>PT4M22S</meta:editing-duration>
    <meta:editing-cycles>1</meta:editing-cycles>
    <meta:generator>OpenOffice.org/3.4.1$Win32 OpenOffice.org_project/341m1$Build-9593</meta:generator>
    <meta:print-date>2016-10-03T09:22:08.71</meta:print-date>
    <meta:document-statistic meta:table-count="0" meta:image-count="1" meta:object-count="0" meta:page-count="5" meta:paragraph-count="56" meta:word-count="1276" meta:character-count="10055"/>
    <meta:user-defined meta:name="Поле 1"/>
    <meta:user-defined meta:name="Поле 2"/>
    <meta:user-defined meta:name="Поле 3"/>
    <meta:user-defined meta:name="Поле 4"/>
  </office:meta>
</office:document-meta>
</file>