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10952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 svg:font-family="TimesNew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center" style:justify-single-word="false" fo:text-indent="0cm" style:auto-text-indent="false"/>
      <style:text-properties style:font-name="Times New Roman" fo:font-size="14pt" fo:language="ru" fo:country="RU" fo:background-color="transparent" style:font-size-asian="14pt" style:font-size-complex="14pt"/>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imes New Roman" fo:font-size="14pt" fo:language="ru" fo:country="RU" fo:background-color="transparent" style:font-size-asian="14pt" style:font-size-complex="14pt"/>
    </style:style>
    <style:style style:name="P7" style:family="paragraph" style:parent-style-name="Text_20_body">
      <style:paragraph-properties fo:margin-left="0cm" fo:margin-right="0cm" fo:margin-top="0cm" fo:margin-bottom="0cm" fo:line-height="100%" fo:text-indent="0cm" style:auto-text-indent="false"/>
      <style:text-properties fo:color="#000000" fo:font-size="12pt" fo:language="ru" fo:country="RU" fo:background-color="transparent" style:font-size-asian="12pt" style:font-size-complex="12pt"/>
    </style:style>
    <style:style style:name="P8" style:family="paragraph" style:parent-style-name="Standard">
      <style:paragraph-properties fo:margin-left="0cm" fo:margin-right="0cm" fo:line-height="100%" fo:text-align="justify" style:justify-single-word="false" fo:text-indent="1.258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8cm" style:auto-text-indent="false"/>
      <style:text-properties style:font-name="Times New Roman" fo:font-size="14pt" fo:font-style="normal" fo:background-color="transparent" style:font-size-asian="14pt" style:font-style-asian="normal" style:font-name-complex="Times New Roman" style:font-size-complex="14pt" style:font-style-complex="normal"/>
    </style:style>
    <style:style style:name="P10" style:family="paragraph" style:parent-style-name="Standard">
      <style:paragraph-properties fo:margin-left="0cm" fo:margin-right="0cm" fo:margin-top="0cm" fo:margin-bottom="0cm" fo:line-height="100%" fo:text-align="justify" style:justify-single-word="false" fo:text-indent="1.258cm" style:auto-text-indent="false"/>
      <style:text-properties style:font-name="Times New Roman" fo:font-size="14pt" fo:language="ru" fo:country="RU"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8cm" style:auto-text-indent="false"/>
      <style:text-properties style:font-name="Times New Roman" fo:font-size="14pt" style:font-size-asian="14pt" style:font-name-complex="Times New Roman"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8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1.258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language="ru" fo:country="RU"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font-style="normal" fo:background-color="transparent" style:font-size-asian="14pt" style:font-style-asian="normal" style:font-name-complex="Times New Roman" style:font-size-complex="14pt" style:font-style-complex="normal"/>
    </style:style>
    <style:style style:name="P17" style:family="paragraph" style:parent-style-name="Text_20_body">
      <style:paragraph-properties fo:margin-left="0cm" fo:margin-right="0cm" fo:margin-top="0cm" fo:margin-bottom="0cm" fo:line-height="100%" fo:text-align="justify" style:justify-single-word="false" fo:text-indent="1.258cm" style:auto-text-indent="false"/>
      <style:text-properties fo:color="#000000" style:font-name="Times New Roman" fo:font-size="14pt"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8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4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fo:language="ru" fo:country="RU" fo:background-color="#ffff00"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25" style:family="paragraph" style:parent-style-name="Standard">
      <style:paragraph-properties fo:margin-left="0cm" fo:margin-right="-0.159cm" fo:margin-top="0cm" fo:margin-bottom="0cm" fo:line-height="100%" fo:text-align="justify" style:justify-single-word="false" fo:text-indent="1.254cm" style:auto-text-indent="false"/>
      <style:text-properties style:font-name="Times New Roman" fo:font-size="14pt" fo:language="ru" fo:country="RU"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background-color="#ffffff"/>
    </style:style>
    <style:style style:name="P28" style:family="paragraph" style:parent-style-name="Standard">
      <style:paragraph-properties fo:margin-left="0cm" fo:margin-right="0cm" fo:margin-top="0cm" fo:margin-bottom="0cm" fo:line-height="100%" fo:text-align="justify" style:justify-single-word="false" fo:text-indent="1.281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 fo:font-size="14pt" fo:language="ru" fo:country="RU"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026cm" style:auto-text-indent="false"/>
      <style:text-properties style:font-name="Times New Roman" fo:font-size="14pt" fo:language="ru" fo:country="RU"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0.026cm" style:auto-text-indent="false"/>
      <style:text-properties style:font-name="Times New Roman" fo:font-size="13.5pt" fo:language="ru" fo:country="RU" style:font-size-asian="13.5pt" style:font-size-complex="13.5pt"/>
    </style:style>
    <style:style style:name="P36" style:family="paragraph" style:parent-style-name="Standard">
      <style:paragraph-properties fo:margin-left="0cm" fo:margin-right="0cm" fo:margin-top="0cm" fo:margin-bottom="0cm" fo:line-height="100%" fo:text-align="justify" style:justify-single-word="false" fo:text-indent="1.235cm" style:auto-text-indent="false"/>
      <style:text-properties fo:color="#000000" style:text-line-through-style="none" style:text-position="0% 100%" style:font-name="TimesNew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9.536cm" fo:margin-right="0cm"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 fo:font-size="12pt" fo:language="ru" fo:country="RU" fo:font-style="normal" style:text-underline-style="none" fo:font-weight="normal"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39" style:family="paragraph" style:parent-style-name="Standard" style:master-page-name="First_20_Page">
      <style:paragraph-properties fo:margin-left="9.536cm" fo:margin-right="0cm" fo:text-indent="0cm" style:auto-text-indent="false" style:page-number="auto"/>
      <style:text-properties style:font-name="Times New Roman" fo:font-size="14pt" fo:language="ru" fo:country="RU" fo:background-color="#ffff00" style:font-size-asian="14pt" style:font-size-complex="14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normal" fo:background-color="transparent" style:font-weight-asian="normal" style:font-weight-complex="normal"/>
    </style:style>
    <style:style style:name="T4"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 style:family="text">
      <style:text-properties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fo:background-color="#ffffff"/>
    </style:style>
    <style:style style:name="T13" style:family="text">
      <style:text-properties fo:color="#000000" style:font-name="Times New Roman" fo:background-color="transparent"/>
    </style:style>
    <style:style style:name="T14" style:family="text">
      <style:text-properties fo:color="#000000" style:font-name="Times New Roman" fo:language="ru" fo:country="RU" fo:font-weight="normal" fo:background-color="transparent" style:font-name-asian="Arial" style:font-weight-asian="normal" style:font-name-complex="Times New Roman" style:font-weight-complex="normal"/>
    </style:style>
    <style:style style:name="T15" style:family="text">
      <style:text-properties fo:color="#000000" style:font-name="Times New Roman" fo:language="ru" fo:country="RU" fo:font-weight="normal" style:font-weight-asian="normal" style:font-weight-complex="normal"/>
    </style:style>
    <style:style style:name="T16" style:family="text">
      <style:text-properties fo:color="#000000" style:font-name="Times New Roman" fo:font-style="normal" style:font-name-asian="TimesNewRomanPSMT" style:font-style-asian="normal" style:font-name-complex="Times New Roman" style:font-style-complex="normal"/>
    </style:style>
    <style:style style:name="T17" style:family="text">
      <style:text-properties fo:color="#000000" style:font-name="Times New Roman" fo:language="en" fo:country="US" fo:font-weight="normal" fo:background-color="transparent" style:font-name-asian="Arial" style:font-weight-asian="normal" style:font-name-complex="Times New Roman" style:font-weight-complex="normal"/>
    </style:style>
    <style:style style:name="T18"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variant="normal" fo:text-transform="none" fo:color="#000000" style:text-line-through-style="none" style:text-position="0% 100%" fo:letter-spacing="normal"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style:text-underline-style="none" fo:font-weight="normal" fo:background-color="#ffffff" style:font-name-asian="Courier New" style:font-weight-asian="normal" style:font-name-complex="Courier New" style:font-weight-complex="normal"/>
    </style:style>
    <style:style style:name="T21" style:family="text">
      <style:text-properties fo:font-variant="normal" fo:text-transform="none" fo:color="#000000" style:text-line-through-style="none" style:text-position="0% 100%" fo:letter-spacing="normal" fo:language="ru" fo:country="RU" style:text-underline-style="none" fo:font-weight="normal" style:font-name-asian="Courier New" style:font-weight-asian="normal" style:font-name-complex="Courier New"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24" style:family="text">
      <style:text-properties fo:font-variant="normal" fo:text-transform="none" fo:color="#000000" style:text-line-through-style="none" style:text-position="0% 100%" fo:letter-spacing="normal" fo:language="en" fo:country="US" fo:font-style="normal" style:text-underline-style="none" fo:font-weight="normal" style:font-name-asian="TimesNewRomanPSMT"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6"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TimesNewRomanPSMT"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fo:letter-spacing="normal" fo:language="en" fo:country="US" style:text-underline-style="none" fo:font-weight="normal" style:font-name-asian="Courier New" style:font-weight-asian="normal" style:font-name-complex="Courier New"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font-style="normal" style:text-underline-style="none" fo:font-weight="normal" fo:background-color="transparent" style:font-name-asian="TimesNewRomanPSMT"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TimesNewRomanPSMT"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Arial1"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3" style:family="text">
      <style:text-properties fo:font-variant="normal" fo:text-transform="none" fo:color="#000000" style:text-line-through-style="none" style:text-position="0% 100%" style:font-name="TimesNewRoman" fo:letter-spacing="normal" fo:language="ru" fo:country="RU" style:text-underline-style="none" style:font-name-asian="TimesNewRomanPSMT" style:language-asian="ru" style:country-asian="RU" style:font-style-asian="normal" style:font-weight-asian="normal" style:font-name-complex="TimesNewRomanPSMT" style:font-style-complex="normal" style:font-weight-complex="normal"/>
    </style:style>
    <style:style style:name="T44" style:family="text">
      <style:text-properties fo:font-variant="normal" fo:text-transform="none" fo:color="#000000" style:text-line-through-style="none" style:text-position="0% 100%" style:font-name="TimesNew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letter-spacing="normal" style:font-weight-asian="normal" style:font-weight-complex="normal"/>
    </style:style>
    <style:style style:name="T47" style:family="text">
      <style:text-properties fo:font-variant="normal" fo:text-transform="none" style:text-line-through-style="none" style:text-position="0% 100%" fo:letter-spacing="normal" fo:language="ru" fo:country="RU" style:text-underline-style="none" style:font-name-asian="Courier New" style:font-style-asian="normal" style:font-weight-asian="normal" style:font-name-complex="Courier New" style:font-style-complex="normal" style:font-weight-complex="normal"/>
    </style:style>
    <style:style style:name="T48" style:family="text">
      <style:text-properties fo:background-color="#ffffff"/>
    </style:style>
    <style:style style:name="T49" style:family="text">
      <style:text-properties fo:font-weight="bold" style:font-weight-asian="bold" style:font-weight-complex="bold"/>
    </style:style>
    <style:style style:name="T50" style:family="text">
      <style:text-properties fo:language="en" fo:country="US"/>
    </style:style>
    <style:style style:name="T51" style:family="text">
      <style:text-properties fo:language="en" fo:country="US" fo:font-style="normal" style:font-name-asian="TimesNewRomanPSMT" style:font-style-asian="normal" style:font-name-complex="Times New Roman" style:font-style-complex="normal"/>
    </style:style>
    <style:style style:name="T52" style:family="text">
      <style:text-properties fo:language="ru" fo:country="RU"/>
    </style:style>
    <style:style style:name="T53" style:family="text">
      <style:text-properties fo:language="ru" fo:country="RU" fo:font-weight="bold" style:font-weight-asian="bold" style:font-weight-complex="bold"/>
    </style:style>
    <style:style style:name="T54" style:family="text">
      <style:text-properties fo:language="ru" fo:country="RU" fo:font-style="normal" style:font-name-asian="TimesNewRomanPSMT" style:font-style-asian="normal" style:font-name-complex="Times New Roman" style:font-style-complex="normal"/>
    </style:style>
    <style:style style:name="T55" style:family="text">
      <style:text-properties style:text-line-through-style="none" style:text-position="0% 100%" fo:language="ru" fo:country="RU" style:text-underline-style="none" style:font-name-asian="Courier New" style:font-style-asian="normal" style:font-weight-asian="normal" style:font-name-complex="Courier New" style:font-style-complex="normal" style:font-weight-complex="normal"/>
    </style:style>
    <style:style style:name="T56"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7" style:family="text">
      <style:text-properties style:text-line-through-style="none" style:text-position="0% 100%" style:font-name="Times New Roman"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8" style:family="text">
      <style:text-properties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9" style:family="text">
      <style:text-properties style:text-line-through-style="none" style:text-position="0% 100%" style:font-name="TimesNewRoman" fo:language="ru" fo:country="RU" style:text-underline-style="none" style:font-name-asian="TimesNewRomanPSMT" style:font-style-asian="normal" style:font-weight-asian="normal" style:font-name-complex="TimesNewRomanPSMT" style:font-style-complex="normal" style:font-weight-complex="normal"/>
    </style:style>
    <style:style style:name="T60" style:family="text">
      <style:text-properties fo:font-style="normal" style:font-name-asian="TimesNewRomanPSMT" style:font-style-asian="normal" style:font-name-complex="Times New Roman" style:font-style-complex="normal"/>
    </style:style>
    <style:style style:name="T61" style:family="text">
      <style:text-properties fo:font-style="normal" fo:background-color="transparent" style:font-style-asian="normal" style:font-style-complex="normal"/>
    </style:style>
    <style:style style:name="T62" style:family="text">
      <style:text-properties style:text-underline-style="solid" style:text-underline-width="auto" style:text-underline-color="font-color"/>
    </style:style>
    <style:style style:name="T63" style:family="text">
      <style:text-properties style:font-name="Times New Roman"/>
    </style:style>
    <style:style style:name="T64" style:family="text">
      <style:text-properties style:font-name="Times New Roman" fo:language="ru" fo:country="RU"/>
    </style:style>
    <style:style style:name="T65" style:family="text">
      <style:text-properties style:font-name="Times New Roman" fo:font-size="14pt" fo:language="ru" fo:country="RU" style:font-name-asian="TimesNewRomanPSMT" style:font-size-asian="14pt" style:font-name-complex="TimesNewRomanPSMT" style:font-size-complex="14pt"/>
    </style:style>
    <style:style style:name="T66" style:family="text">
      <style:text-properties fo:background-color="transparent"/>
    </style:style>
    <style:style style:name="T67" style:family="text">
      <style:text-properties style:font-name="TimesNewRomanPSM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433203-b2e0-4251-97e5-aebd2d71c104" text:name="BossProviderVariable"/>
      </text:user-field-decls>
      <text:p text:style-name="P39"/>
      <text:p text:style-name="P5">ПОСТАНОВЛЕНИЕ</text:p>
      <text:p text:style-name="P5">о назначении административного наказания по делу <text:span text:style-name="T1">№</text:span><text:bookmark text:name="19hvl8dsipep4qiv86f"/><text:span text:style-name="T1"> </text:span><text:span text:style-name="T2">4-00-1187/00-26-16</text:span></text:p>
      <text:p text:style-name="P5"/>
      <text:p text:style-name="P6">28 сентября 2016 г. <text:s text:c="87"/>г. Москва</text:p>
      <text:p text:style-name="P6"/>
      <text:p text:style-name="P15"><text:span text:style-name="T4">Я, заместитель начальника Управления контроля сухопутного и морского вооружения, военной техники связи ФАС России Ольга Викторовна Богданова, </text:span><text:span text:style-name="T5">рассмотрев материалы дела об административном правонарушении в отношении генерального </text:span><text:span text:style-name="T18">директора АО «Оптрон» </text:span><text:span text:style-name="T23">&lt;...&gt;</text:span><text:span text:style-name="T5">, в действиях которого усматриваются признаки административного правонарушения, ответственность за которое предусмотрена частью 1 статьи 14.55 Кодекса Российской Федераций об административных правонарушениях <text:s text:c="21"/>(далее – КоАП),</text:span></text:p>
      <text:p text:style-name="P8"/>
      <text:p text:style-name="P14">УСТАНОВИЛ:</text:p>
      <text:p text:style-name="P13"/>
      <text:p text:style-name="P20">Между акционерным обществом «Оптрон» (далее — Поставщик) в лице директора по науке и производству <text:span text:style-name="T50">&lt;...&gt;</text:span>, действующего на основании доверенности № 34 от 23.02.2014, и ОАО «НПО «Электромашина» (г. Челябинск) (далее — Покупатель) в лице генерального директора <text:span text:style-name="T50">&lt;...&gt; </text:span>, действующего на основании Устава предприятия, <text:span text:style-name="T48">в рамках выполнения государственного оборонного заказа </text:span>заключен договор <text:span text:style-name="T48">от 03.12.2014 № 146024 (далее — Договор) на поставку индикаторов цифровых 3ЛС-338Б2, 3ЛС-339А, 3АС340А1, стабилитронов <text:s/>2С-108Б, оптопар 3ОТ 131А (далее — Продукция).</text:span></text:p>
      <text:p text:style-name="P20">В соответствии с пунктом 1.1 Договора Поставщик обязуется изготовить и передать в собственность Покупателя, а Покупатель обязуется оплатить <text:s text:c="17"/>на условиях Договора и принять Продукцию по номенклатуре, в объемах <text:s text:c="23"/>и в сроки, указанные в спецификации к Договору на поставку Продукции <text:s text:c="28"/>в 2015 году, являющейся его неотъемлемой частью.</text:p>
      <text:p text:style-name="P20">В частности, согласно Спецификации на поставку Продукции <text:s text:c="32"/>в 2015 году , Поставщик должен был поставить:</text:p>
      <text:p text:style-name="P20"><text:span text:style-name="T49">изделие 3ЛС338Б2</text:span> в количестве 320 шт., в том числе:</text:p>
      <text:p text:style-name="P20"><text:s text:c="6"/>в <text:span text:style-name="T50">III </text:span><text:span text:style-name="T52">квартале — 240 шт.;</text:span></text:p>
      <text:p text:style-name="P20"><text:span text:style-name="T52"><text:s text:c="6"/>в </text:span><text:span text:style-name="T50">IV </text:span><text:span text:style-name="T52">квартале — 80 шт.;</text:span></text:p>
      <text:p text:style-name="P20"><text:span text:style-name="T53">изделие 3ЛС339А</text:span><text:span text:style-name="T52"> в количестве 1410 шт., в том числе:</text:span></text:p>
      <text:p text:style-name="P20"><text:span text:style-name="T52"><text:s text:c="6"/>в </text:span><text:span text:style-name="T50">III </text:span><text:span text:style-name="T52">квартале — 690 шт.;</text:span></text:p>
      <text:p text:style-name="P20"><text:span text:style-name="T52"><text:s text:c="6"/>в </text:span><text:span text:style-name="T50">IV </text:span><text:span text:style-name="T52">квартале — 720 шт.</text:span></text:p>
      <text:p text:style-name="P21">Фактически Поставщик поставил:</text:p>
      <text:p text:style-name="P20"><text:span text:style-name="T49">изделие 3ЛС338Б2</text:span>:</text:p>
      <text:p text:style-name="P20"><text:s text:c="6"/>в <text:span text:style-name="T50">III </text:span><text:span text:style-name="T52">квартале — 210 шт. (товарные накладные: № 643 от 03.07.2015 на</text:span></text:p>
      <text:p text:style-name="P25"><text:s text:c="6"/>90 шт., № 1663 от 02.09.2015 на 80 шт., № 1682 от 02.09.2015 на 40 шт.).</text:p>
      <text:p text:style-name="P21"><text:s text:c="6"/>Недопоставка составила 30 шт.;</text:p>
      <text:p text:style-name="P20"><text:soft-page-break/><text:span text:style-name="T52"><text:s text:c="6"/>в </text:span><text:span text:style-name="T50">IV </text:span><text:span text:style-name="T52">квартале — поставки не осуществлялись;</text:span></text:p>
      <text:p text:style-name="P20"><text:span text:style-name="T53">изделие 3ЛС339А</text:span><text:span text:style-name="T52">:</text:span></text:p>
      <text:p text:style-name="P20"><text:span text:style-name="T52"><text:s text:c="6"/>в </text:span><text:span text:style-name="T50">III </text:span><text:span text:style-name="T52">квартале — 580 шт. (товарные накладные: № 643 от 03.07.2015 на</text:span></text:p>
      <text:p text:style-name="P21"><text:s text:c="5"/>130 шт., № <text:s/>1647 <text:s/>от <text:s/>20.08.2015 <text:s/>на <text:s/>150 <text:s/>шт., № 1755 <text:s/>от <text:s/>24.09.2015 на </text:p>
      <text:p text:style-name="P21"><text:s text:c="5"/>300 шт.). Недопоставка составила 110 шт.;</text:p>
      <text:p text:style-name="P20"><text:span text:style-name="T52"><text:s text:c="5"/>в </text:span><text:span text:style-name="T50">IV </text:span><text:span text:style-name="T52">квартале — 120 шт. <text:s/>(товарные <text:s/>накладные: № 1915 <text:s/>от <text:s/>13.11.2015 </text:span></text:p>
      <text:p text:style-name="P21"><text:s text:c="5"/>на 60 шт., № <text:s/>2019 <text:s/>от 21.12.2015 <text:s/>на <text:s/>60 <text:s/>шт.). Недопоставка <text:s/>составила </text:p>
      <text:p text:style-name="P21"><text:s text:c="5"/>600 шт.</text:p>
      <text:p text:style-name="P31"><text:span text:style-name="T6">В соответствии с частью 3 статьи 401 Гражданского кодекса Российской Федерации (далее — ГК РФ) </text:span><text:span text:style-name="T7">«</text:span><text:span text:style-name="T8">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text:s text:c="26"/>и непредотвратимых при данных условиях обстоятельств. К таким обстоятельствам не относятся, в частности, нарушение обязанностей <text:s text:c="27"/>со стороны контрагентов должника, отсутствие на рынке нужных для исполнения товаров, отсутствие у должника необходимых денежных средств». </text:span></text:p>
      <text:p text:style-name="P9">АО «Оптрон» не представлены документы, подтверждающие невозможность исполнения обязательств по Договору в связи с наступлением обстоятельств непреодолимой силы.</text:p>
      <text:p text:style-name="P24"><text:span text:style-name="blue1"><text:span text:style-name="T30">В ходе составления протокола об административном правонарушении 23.09.2016 представителем </text:span></text:span><text:span text:style-name="blue1"><text:span text:style-name="T28">А</text:span></text:span><text:span text:style-name="blue1"><text:span text:style-name="T29">О «Оптрон» </text:span></text:span><text:span text:style-name="blue1"><text:span text:style-name="T32">&lt;...&gt;</text:span></text:span><text:span text:style-name="blue1"><text:span text:style-name="T29"> (Доверенность № 64 от 22.09.2016 ) представлено объяснение на бумажном носителе на 2 листах и приобщено к материалам дела</text:span></text:span><text:span text:style-name="blue1"><text:span text:style-name="T31">. </text:span></text:span></text:p>
      <text:p text:style-name="P24"><text:span text:style-name="blue1"><text:span text:style-name="T31">В своем объяснении </text:span></text:span><text:span text:style-name="blue1"><text:span text:style-name="T33">&lt;...&gt;</text:span></text:span><text:span text:style-name="blue1"><text:span text:style-name="T31"> утверждает, что заключенный <text:s text:c="26"/>АО «Оптрон» и АО «НПО «Электромашина» Договор поставки от 03.12.2014 <text:s text:c="17"/>№ 146024 является гражданско-правовым и не содержит признаков, по которым можно было бы его отнести к государственному контракту на поставку продукции для нужд государственного оборонного заказа.</text:span></text:span></text:p>
      <text:p text:style-name="P24"><text:span text:style-name="blue1"><text:span text:style-name="T31">Также в объяснении указывается, что АО «Оптрон» не известно, по какой причине представитель АО «НПО «Электромашина» не приезжал и не получал на складе АО «Оптрон» в установленные сроки готовую к отгрузке продукцию 3ЛС338Б2. </text:span></text:span></text:p>
      <text:p text:style-name="P24"><text:span text:style-name="blue1"><text:span text:style-name="T31">Кроме того, АО «Оптрон» указало, что в отношении изделия 3ЛС339А предприятие не имело физической возможности изготовить и поставить в сроки, предусмотренные Договором поставки, данное изделие по причине срыва поставки комплектующих изделий АО «Завод полупроводниковых приборов». </text:span></text:span></text:p>
      <text:p text:style-name="P24"><text:span text:style-name="blue1"><text:span text:style-name="T31">В ходе рассмотрения настоящего дела АО «Оптрон» представлены материалы, указывающие на срыв поставок АО «Завод полупроводниковых приборов» комплектующих на изделие 3ЛС339А.</text:span></text:span></text:p>
      <text:p text:style-name="P24"><text:soft-page-break/><text:span text:style-name="blue1"><text:span text:style-name="T31">В письме в адрес АО «Завод полупроводниковых приборов» от 13.03.2015 <text:s text:c="20"/>№ ОТК/67 АО «Оптрон» выражало обеспокоенность о возможном срыве государственного оборонного заказа.</text:span></text:span></text:p>
      <text:p text:style-name="P24"><text:span text:style-name="blue1"><text:span text:style-name="T31">В соответствии с пунктом 4 Договора «Качество и комплектность товара» указано, что качество продукции обеспечивается действием у Поставщика документально оформленной системы менеджмента качества в соответствии с требованиями в том числе ГОСТ РВ 0015-002-2012.</text:span></text:span></text:p>
      <text:p text:style-name="P24"><text:span text:style-name="blue1"><text:span text:style-name="T31">Пункт 1 «Область применения» ГОСТ РВ 0015-002-2012 «Система разработки и постановки на производство военной техники. Системы менеджмента качества. Общие требования.» определяет, что «Положения настоящего стандарта применяют расположенные на территории Российской Федерации организации, предприятия и другие субъекты научной и хозяйственной деятельности независимо от форм собственности и подчинения, а также федеральные органы исполнительной власти Российской Федерации, участвующие в выполнении работ по государственному оборонному заказу <text:s text:c="16"/>в соответствии с действующим законодательством и при осуществлении работ по военно-техническому сотрудничеству по контрактам с иностранными государствами».</text:span></text:span></text:p>
      <text:p text:style-name="P24"><text:span text:style-name="blue1"><text:span text:style-name="T31">Также, в соответствии с пунктом 5 Договора «Порядок приемки изделий» указано, что порядок приема продукции по количеству и качеству определяется в том числе и по ГОСТ РВ 0015-308-2011.</text:span></text:span></text:p>
      <text:p text:style-name="P24"><text:span text:style-name="blue1"><text:span text:style-name="T31">Так, пункт 1 «Область применения» ГОСТ РВ 0015-308-2011 «Система разработки и постановки на производство военной техники. Входной контроль изделий. Основные положения.» определяет, что «Положения настоящего </text:span></text:span><text:span text:style-name="blue1"><text:span text:style-name="T31">стандарта применяют расположенные на территории Российской Федерации организации, предприятия и другие субъекты научной и хозяйственной </text:span></text:span><text:span text:style-name="blue1"><text:span text:style-name="T31">деятельности независимо от форм собственности и подчинения, а также </text:span></text:span><text:span text:style-name="blue1"><text:span text:style-name="T31">федеральные органы исполнительной власти Российской Федерации, участвующие в выполнении государственного оборонного заказа в соответствии с действующим законодательством».</text:span></text:span></text:p>
      <text:p text:style-name="P17"><text:span text:style-name="blue1"><text:span text:style-name="T43">В соответствии с пунктом 1 части 2 статьи 8 Федерального закона от 29.12.2012 № 275-ФЗ «О государственном </text:span></text:span><text:span text:style-name="T59">оборонном заказе» (далее — Закон о государственном оборонном заказе) исполнитель «обеспечивает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p>
      <text:p text:style-name="P11"><text:span text:style-name="T61">Таким образом, </text:span><text:span text:style-name="T6">АО «Оптрон» нарушены</text:span><text:span text:style-name="T61"> условия </text:span><text:span text:style-name="T56">Договор</text:span><text:span text:style-name="T61">а в части сроков поставки Продукции и </text:span><text:span text:style-name="T67">положения Закона о государственном оборонном заказе.</text:span></text:p>
      <text:p text:style-name="P36">Частью 1 статьи 14.55 КоАП установлена административная ответственность за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text:soft-page-break/>товаров, качества выполняемых работ, оказываемых услуг, сроков поставки товаров, выполнения работ, оказания услуг.</text:p>
      <text:p text:style-name="P17"><text:span text:style-name="T55">Согласно статьи 69 </text:span><text:span text:style-name="T46">Федерального закона от 26.12.1995 № 208-ФЗ «Об акционерных обществах»</text:span><text:span text:style-name="T47"> руководство текущей деятельностью общества осуществляется единоличным исполнительным органом общества (директором, генеральным директором).</text:span></text:p>
      <text:p text:style-name="P16"><text:span text:style-name="T20">В соответствии с протоколом внеочередного общего собрания акционеров АО «Оптрон» № 58 от 24.01.2013</text:span><text:span text:style-name="T21"> на должность генерального директора <text:s text:c="20"/></text:span><text:span text:style-name="T20">АО «Оптрон»</text:span><text:span text:style-name="T21"> сроком на три года назначен <text:s/></text:span><text:span text:style-name="T27">&lt;...&gt;</text:span><text:span text:style-name="T21">.</text:span></text:p>
      <text:p text:style-name="P26"><text:span text:style-name="T60">Таким образом, действия (бездействие) должностного лица АО «Оптрон» <text:s/>- генерального директора </text:span><text:span text:style-name="T51">&lt;...&gt;</text:span><text:span text:style-name="T54">,</text:span><text:span text:style-name="T60"> отвечающего за соблюдение условий Договора, выразившиеся в нарушении сроков поставки Продукции, образуют состав административного правонарушения, ответственность за которое предусмотрена частью 1 статьи 14.55 КоАП.</text:span></text:p>
      <text:p text:style-name="P26"><text:span text:style-name="T16">Место совершения генеральным </text:span><text:span text:style-name="T38">директором </text:span><text:span text:style-name="blue1"><text:span text:style-name="T40">АО «Оптрон» <text:s text:c="31"/></text:span></text:span><text:span text:style-name="blue1"><text:span text:style-name="T24">&lt;...&gt; </text:span></text:span><text:span text:style-name="blue1"><text:span text:style-name="T41"><text:s/></text:span></text:span><text:span text:style-name="blue1"><text:span text:style-name="T39">административного правонарушения: </text:span></text:span><text:span text:style-name="blue1"><text:span text:style-name="T38">ул. Щербаковская, д. 53, г. Москва, 105187</text:span></text:span><text:span text:style-name="blue1"><text:span text:style-name="T40">.</text:span></text:span></text:p>
      <text:p text:style-name="P28"><text:span text:style-name="blue1"><text:span text:style-name="T30">Дата совершения генеральным </text:span></text:span><text:span text:style-name="blue1"><text:span text:style-name="T29">директором </text:span></text:span><text:span text:style-name="blue1"><text:span text:style-name="T30">АО «Оптрон» <text:s text:c="36"/></text:span></text:span><text:span text:style-name="blue1"><text:span text:style-name="T34">&lt;...&gt; </text:span></text:span><text:span text:style-name="blue1"><text:span text:style-name="T30">административного правонарушения: 01.10.2015 (следующий рабочий день после даты истечения срока поставки Продукции, определенного условиями Договора).</text:span></text:span></text:p>
      <text:p text:style-name="P24"><text:span text:style-name="blue1"><text:span text:style-name="T44"/></text:span></text:p>
      <text:p text:style-name="P19"><text:span text:style-name="T9">Время и место рассмотрения дела </text:span><text:span text:style-name="blue1"><text:span text:style-name="T28">А</text:span></text:span><text:span text:style-name="blue1"><text:span text:style-name="T29">О «Оптрон»</text:span></text:span><text:span text:style-name="T9"> указано в протоколе <text:s text:c="16"/>об административном нарушении по делу №</text:span><text:bookmark text:name="19hvl8dsipep4qiv86f1"/><text:span text:style-name="T9"> 4-00-1187/00-26-16 от 23.09.2016 (16 часов 00 минут 28.09.2016), который подписан представителем <text:s text:c="29"/></text:span><text:span text:style-name="blue1"><text:span text:style-name="T10">А</text:span></text:span><text:span text:style-name="blue1"><text:span text:style-name="T11">О «Оптрон»</text:span></text:span><text:span text:style-name="blue1"><text:span text:style-name="T29"> заместителем генерального директора по финансам и экономике </text:span></text:span><text:span text:style-name="blue1"><text:span text:style-name="T32">&lt;...&gt;</text:span></text:span><text:span text:style-name="blue1"><text:span text:style-name="T29">.</text:span></text:span></text:p>
      <text:p text:style-name="P27"><text:span text:style-name="T65">Рассмотрение дела об административном правонарушении произведено 28.09.2016 в здании ФАС России по адресу г. Москва, пер. Уланский, д. 16, корп.1, каб. 627 в отсутствии </text:span><text:span text:style-name="blue1"><text:span text:style-name="T30">генерального директора АО «Оптрон» <text:s text:c="23"/></text:span></text:span><text:span text:style-name="blue1"><text:span text:style-name="T45">&lt;...&gt;</text:span></text:span><text:span text:style-name="T65">.</text:span></text:p>
      <text:p text:style-name="P22"><text:span text:style-name="T13">При рассмотрении дела </text:span><text:span text:style-name="blue1"><text:span text:style-name="T35">в качестве представителей АО «Оптрон» присутствовали заместитель генерального директора по финансам и экономике </text:span></text:span><text:span text:style-name="blue1"><text:span text:style-name="T25">&lt;...&gt;</text:span></text:span><text:span text:style-name="blue1"><text:span text:style-name="T35">. Доверенность № 64 от 22.09.2016) и </text:span></text:span><text:span text:style-name="blue1"><text:span text:style-name="T25">&lt;...&gt;</text:span></text:span><text:span text:style-name="blue1"><text:span text:style-name="T35">.</text:span></text:span></text:p>
      <text:p text:style-name="P23"><text:span text:style-name="blue1"><text:span text:style-name="T14">До начала рассмотрения дела </text:span></text:span><text:span text:style-name="blue1"><text:span text:style-name="T17">&lt;...&gt; </text:span></text:span><text:span text:style-name="blue1"><text:span text:style-name="T37"><text:s/>и </text:span></text:span><text:span text:style-name="blue1"><text:span text:style-name="T42">&lt;...&gt; </text:span></text:span><text:span text:style-name="blue1"><text:span text:style-name="T14"><text:s/>разъяснены права и обязанности, предусмотренные статьёй 51 Конституции Российской Федерации и статьей 25 КоАП.</text:span></text:span></text:p>
      <text:p text:style-name="P29"><text:span text:style-name="blue1"><text:span text:style-name="T14">Санкция части 1 статьи 14.55 КоАП предусматривает административное </text:span></text:span><text:span text:style-name="blue1"><text:span text:style-name="T14">наказание в виде административного штрафа на должностных лиц в размере от </text:span></text:span><text:span text:style-name="blue1"><text:span text:style-name="T14">30 тысяч до 50 тысяч рублей.</text:span></text:span></text:p>
      <text:p text:style-name="P30">Обстоятельства, смягчающие или отягчающие административную ответственность, не установлены.</text:p>
      <text:p text:style-name="P30"><text:soft-page-break/>Руководствуясь статьями 23.82, 29.7 и 29.9 КоАП,</text:p>
      <text:p text:style-name="P30"/>
      <text:p text:style-name="P14">ПОСТАНОВИЛ:</text:p>
      <text:p text:style-name="P13"/>
      <text:p text:style-name="P13"><text:span text:style-name="T63">1. Признать </text:span><text:span text:style-name="blue1"><text:span text:style-name="T36">генерального директора АО «Оптрон» </text:span></text:span><text:span text:style-name="blue1"><text:span text:style-name="T26">&lt;...&gt;</text:span></text:span><text:span text:style-name="T57"> </text:span><text:span text:style-name="T63">виновным в совершении административного правонарушения, ответственность за которое предусмотрена частью 1 статьи 14.55 КоАП.</text:span></text:p>
      <text:p text:style-name="P13">2. Назначить <text:span text:style-name="T50">&lt;...&gt;</text:span><text:span text:style-name="T58"> административное наказание в виде административного штрафа </text:span><text:span text:style-name="T66">в </text:span>размере 3<text:span text:style-name="T48">0 000 (тридцати тысяч)</text:span> рублей.</text:p>
      <text:p text:style-name="P13">В соответствии с частью 1 статьи 32.2 КоАП штраф должен быть уплачен <text:s text:c="13"/>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еме. </text:p>
      <text:p text:style-name="P15">Реквизиты для оплаты административного штрафа: </text:p>
      <text:p text:style-name="P10">Получатель: ИНН 7703516539 КПП 770301001</text:p>
      <text:p text:style-name="P10">Межрегиональное операционное УФК (для ФАС России л/с 04951001610)</text:p>
      <text:p text:style-name="P10">КБК 161 1 16 33010 01 6000 140</text:p>
      <text:p text:style-name="P10">ОКТМО 45380000</text:p>
      <text:p text:style-name="P10">Банк получателя: Операционный департамент Банка России</text:p>
      <text:p text:style-name="P10">БИК 044501002</text:p>
      <text:p text:style-name="P10">Расчетный счет</text:p>
      <text:p text:style-name="P10">40101810500000001901</text:p>
      <text:p text:style-name="P10">Назначение платежа: оплата штрафа <text:span text:style-name="T48">по делу № </text:span><text:span text:style-name="T3">4-00-1187/00-26-16</text:span><text:span text:style-name="T12"> </text:span><text:span text:style-name="T48">(ГОЗ).</text:span></text:p>
      <text:p text:style-name="P12">УИН: 16133092800000574461</text:p>
      <text:p text:style-name="P18"><text:span text:style-name="T64">Копию документа, подтверждающего уплату административного штрафа, </text:span><text:span text:style-name="T64">лицо, привлеченное к административной ответственности, направляет </text:span><text:span text:style-name="T64">должностному лицу, вынесшему постановление, по факсу </text:span><text:span text:style-name="Основной_20_шрифт_20_абзаца"><text:span text:style-name="T15">(495) 982-16-30 или по электронной почте yntyurmin@fas.gov.ru.</text:span></text:span></text:p>
      <text:p text:style-name="P13">Согласно части 1 статьи 20.25 КоАП неуплата административного штрафа <text:s text:c="15"/>в срок влечет наложение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3">В соответствии с пунктом 3 части 1 статьи 30.1 и частью 1 статьи 30.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text:p>
      <text:p text:style-name="P13">Согласно пункту 1 статьи 31.1 КоАП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2"/>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 svg:font-family="TimesNew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10952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ue1" style:family="text">
      <style:text-properties fo:color="#2787d1"/>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7109524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7T15:15:02.75</meta:creation-date>
    <meta:generator>OpenOffice.org/3.4.1$Win32 OpenOffice.org_project/341m1$Build-9593</meta:generator>
    <dc:date>2016-10-04T12:44:45.97</dc:date>
    <meta:print-date>2016-09-30T10:23:47.23</meta:print-date>
    <meta:document-statistic meta:table-count="0" meta:image-count="1" meta:object-count="0" meta:page-count="6" meta:paragraph-count="77" meta:word-count="1520" meta:character-count="12253"/>
    <meta:user-defined meta:name="Поле 1"/>
    <meta:user-defined meta:name="Поле 2"/>
    <meta:user-defined meta:name="Поле 3"/>
    <meta:user-defined meta:name="Поле 4"/>
  </office:meta>
</office:document-meta>
</file>