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4468E3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text-properties fo:color="#000000"/>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fo:line-height="100%"/>
      <style:text-properties fo:font-size="14pt" style:font-size-asian="14pt" style:font-size-complex="14pt"/>
    </style:style>
    <style:style style:name="P7" style:family="paragraph" style:parent-style-name="Text_20_body">
      <style:paragraph-properties fo:margin-top="0cm" fo:margin-bottom="0cm" fo:line-height="100%" fo:text-align="center" style:justify-single-word="false"/>
      <style:text-properties fo:font-size="14pt" style:font-size-asian="14pt" style:font-size-complex="14pt"/>
    </style:style>
    <style:style style:name="P8" style:family="paragraph" style:parent-style-name="Text_20_body">
      <style:paragraph-properties fo:margin-top="0cm" fo:margin-bottom="0cm" fo:line-height="0.7cm"/>
      <style:text-properties fo:font-size="14pt" style:font-size-asian="14pt" style:font-size-complex="14pt"/>
    </style:style>
    <style:style style:name="P9" style:family="paragraph" style:parent-style-name="Text_20_body">
      <style:paragraph-properties fo:margin-top="0cm" fo:margin-bottom="0cm" fo:line-height="0.7cm" fo:text-align="center" style:justify-single-word="false"/>
      <style:text-properties fo:font-size="14pt" style:font-size-asian="14pt" style:font-size-complex="14pt"/>
    </style:style>
    <style:style style:name="P10" style:family="paragraph" style:parent-style-name="Text_20_body">
      <style:paragraph-properties fo:margin-top="0cm" fo:margin-bottom="0cm" fo:line-height="0.7cm"/>
      <style:text-properties fo:font-size="14pt"/>
    </style:style>
    <style:style style:name="P11" style:family="paragraph" style:parent-style-name="Text_20_body">
      <style:paragraph-properties fo:margin-top="0cm" fo:margin-bottom="0cm" fo:line-height="100%" fo:text-align="center" style:justify-single-word="false"/>
    </style:style>
    <style:style style:name="P12" style:family="paragraph" style:parent-style-name="Text_20_body">
      <style:paragraph-properties fo:margin-top="0cm" fo:margin-bottom="0cm" fo:line-height="0.7cm"/>
    </style:style>
    <style:style style:name="P13" style:family="paragraph" style:parent-style-name="Text_20_body">
      <style:paragraph-properties fo:margin-left="0cm" fo:margin-right="0cm" fo:margin-top="0cm" fo:margin-bottom="0cm" fo:text-indent="0cm" style:auto-text-indent="false"/>
    </style:style>
    <style:style style:name="P14" style:family="paragraph" style:parent-style-name="Text_20_body">
      <style:paragraph-properties fo:margin-left="0cm" fo:margin-right="0cm" fo:margin-top="0cm" fo:margin-bottom="0cm" fo:text-indent="0cm" style:auto-text-indent="false"/>
      <style:text-properties fo:color="#000000" fo:font-size="11pt"/>
    </style:style>
    <style:style style:name="P15" style:family="paragraph" style:parent-style-name="Text_20_body">
      <style:paragraph-properties fo:margin-left="0cm" fo:margin-right="0cm" fo:margin-top="0cm" fo:margin-bottom="0cm" fo:line-height="0.7cm" fo:text-align="justify" style:justify-single-word="false" fo:text-indent="0.975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line-height="0.7cm" fo:text-align="justify" style:justify-single-word="false" fo:text-indent="0.975cm" style:auto-text-indent="false"/>
      <style:text-properties fo:color="#000000" fo:font-size="14pt" style:font-size-asian="14pt" style:font-size-complex="14pt"/>
    </style:style>
    <style:style style:name="P17" style:family="paragraph" style:parent-style-name="Text_20_body">
      <style:paragraph-properties fo:margin-left="0cm" fo:margin-right="0cm" fo:margin-top="0cm" fo:margin-bottom="0cm" fo:line-height="0.7cm" fo:text-align="justify" style:justify-single-word="false" fo:text-indent="0.975cm" style:auto-text-indent="false"/>
      <style:text-properties style:font-name="TimesNewRomanPSMT" fo:font-size="14pt" style:font-size-asian="14pt" style:font-size-complex="14pt"/>
    </style:style>
    <style:style style:name="P18" style:family="paragraph" style:parent-style-name="Text_20_body">
      <style:paragraph-properties fo:margin-left="0cm" fo:margin-right="0cm" fo:margin-top="0cm" fo:margin-bottom="0cm" fo:line-height="0.7cm" fo:text-align="justify" style:justify-single-word="false" fo:text-indent="0.975cm" style:auto-text-indent="false"/>
    </style:style>
    <style:style style:name="P19" style:family="paragraph" style:parent-style-name="Text_20_body">
      <style:paragraph-properties fo:margin-left="0cm" fo:margin-right="0cm" fo:margin-top="0cm" fo:margin-bottom="0cm" fo:line-height="0.7cm" fo:text-align="justify" style:justify-single-word="false" fo:text-indent="1.002cm" style:auto-text-indent="false"/>
      <style:text-properties fo:font-size="14pt" style:font-size-asian="14pt" style:font-size-complex="14pt"/>
    </style:style>
    <style:style style:name="P20" style:family="paragraph" style:parent-style-name="Text_20_body">
      <style:paragraph-properties fo:margin-left="9.525cm" fo:margin-right="0cm" fo:text-indent="0cm" style:auto-text-indent="false"/>
      <style:text-properties fo:color="#000000" fo:font-size="13.5pt"/>
    </style:style>
    <style:style style:name="P21" style:family="paragraph" style:parent-style-name="Text_20_body">
      <style:paragraph-properties fo:margin-left="9.525cm" fo:margin-right="0cm" fo:margin-top="0cm" fo:margin-bottom="0cm" fo:line-height="100%" fo:text-indent="0cm" style:auto-text-indent="false"/>
      <style:text-properties fo:color="#000000" fo:font-size="14pt" style:font-size-asian="14pt" style:font-size-complex="14pt"/>
    </style:style>
    <style:style style:name="P22" style:family="paragraph" style:parent-style-name="Text_20_body">
      <style:paragraph-properties fo:margin-left="9.525cm" fo:margin-right="0cm" fo:margin-top="0cm" fo:margin-bottom="0cm" fo:line-height="100%" fo:text-indent="0cm" style:auto-text-indent="false"/>
      <style:text-properties fo:font-size="14pt" style:font-size-asian="14pt" style:font-size-complex="14pt"/>
    </style:style>
    <style:style style:name="P23" style:family="paragraph" style:parent-style-name="Text_20_body" style:master-page-name="First_20_Page">
      <style:paragraph-properties fo:margin-left="9.525cm" fo:margin-right="0cm" fo:text-indent="0cm" style:auto-text-indent="false" style:page-number="auto"/>
    </style:style>
    <style:style style:name="T1" style:family="text">
      <style:text-properties fo:font-size="14pt" style:font-size-asian="14pt" style:font-size-complex="14pt"/>
    </style:style>
    <style:style style:name="T2" style:family="text">
      <style:text-properties fo:color="#000000"/>
    </style:style>
    <style:style style:name="T3" style:family="text">
      <style:text-properties fo:color="#000000" fo:font-size="14pt" style:font-size-asian="14pt" style:font-size-complex="14pt"/>
    </style:style>
    <style:style style:name="T4" style:family="text">
      <style:text-properties fo:color="#000000" style:text-line-through-style="none" fo:font-size="14pt" style:text-underline-style="none" style:text-blinking="false" style:font-size-asian="14pt" style:font-size-complex="14pt"/>
    </style:style>
    <style:style style:name="T5" style:family="text">
      <style:text-properties fo:color="#000000" fo:background-color="#ffffff"/>
    </style:style>
    <style:style style:name="T6" style:family="text">
      <style:text-properties fo:color="#000000" style:font-name="TimesNewRomanPSMT"/>
    </style:style>
    <style:style style:name="T7" style:family="text">
      <style:text-properties fo:color="#000000" fo:font-size="11pt"/>
    </style:style>
    <style:style style:name="T8" style:family="text">
      <style:text-properties fo:color="#000000" fo:font-size="11pt" fo:language="en" fo:country="US"/>
    </style:style>
    <style:style style:name="T9" style:family="text">
      <style:text-properties fo:color="#000000" fo:language="de" fo:country="DE"/>
    </style:style>
    <style:style style:name="T10" style:family="text">
      <style:text-properties fo:color="#000000" fo:language="en" fo:country="US"/>
    </style:style>
    <style:style style:name="T11" style:family="text">
      <style:text-properties fo:font-variant="normal" fo:text-transform="none" fo:color="#0d0d0d"/>
    </style:style>
    <style:style style:name="T12" style:family="text">
      <style:text-properties fo:color="#0d0d0d"/>
    </style:style>
    <style:style style:name="T13" style:family="text">
      <style:text-properties style:text-underline-style="solid" style:text-underline-width="auto" style:text-underline-color="font-color"/>
    </style:style>
    <style:style style:name="T14" style:family="text">
      <style:text-properties fo:background-color="#ffffff"/>
    </style:style>
    <style:style style:name="T15" style:family="text">
      <style:text-properties fo:background-color="#ffff00"/>
    </style:style>
    <style:style style:name="T16" style:family="text">
      <style:text-properties style:font-name="TimesNewRomanPSMT"/>
    </style:style>
    <style:style style:name="T17" style:family="text">
      <style:text-properties fo:font-weight="bold"/>
    </style:style>
    <style:style style:name="T18" style:family="text">
      <style:text-properties fo:language="en" fo:country="US"/>
    </style:style>
    <style:style style:name="T19" style:family="text">
      <style:text-properties fo:language="en" fo:country="U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64b47bb-f73d-4473-a6ca-b0890484bf9d" text:name="BossProviderVariable"/>
      </text:user-field-decls>
      <text:p text:style-name="P23"/>
      <text:p text:style-name="P7">ПОСТАНОВЛЕНИЕ</text:p>
      <text:p text:style-name="P7">о назначении административного наказания</text:p>
      <text:p text:style-name="P7">по делу об административном правонарушении № АГОЗ-536/16</text:p>
      <text:p text:style-name="P7"/>
      <text:p text:style-name="P6">«29» сентября 2016 <text:s text:c="86"/>г. Москва</text:p>
      <text:p text:style-name="P6"/>
      <text:p text:style-name="P19">Я, заместитель начальника Управления контроля государственного оборонного заказа Федеральной антимонопольной службы (далее - ФАС России), Адигюзелов К. А., рассмотрев в помещении ФАС России по адресу: г. Москва, пер. Уланский, д. 16, корпус 1 протокол и материалы дела об административном правонарушении № АГОЗ-536/16, возбужденного в отношении <text:span text:style-name="T2">должностного лица ФКУ «Главный центр инженерно-технического обеспечения и связи Федеральной службы исполнения наказаний» - начальника учреждения </text:span><text:span text:style-name="T10">&lt;...&gt; </text:span><text:span text:style-name="T2"><text:s/></text:span>по части 4.2 статьи 7.30 Кодекса Российской Федерации об административных правонарушениях (далее— КоАП РФ),</text:p>
      <text:p text:style-name="P9">УСТАНОВИЛ:</text:p>
      <text:p text:style-name="P9"> </text:p>
      <text:p text:style-name="P15">Протокол по делу об административном правонарушении от 21.09.2016<text:line-break/>№ АГОЗ-536/16 составлен <text:span text:style-name="T2">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 Р.</text:span> по факту совершения должностным лицом <text:span text:style-name="T2">ФКУ «Главный центр инженерно-технического обеспечения и связи Федеральной службы исполнения наказаний» - начальника учреждения </text:span><text:span text:style-name="T10">&lt;...&gt;</text:span><text:span text:style-name="T2"> </text:span>административного правонарушения,<text:span text:style-name="T2"> ответственность за совершение которого предусмотрена частью 4.2 статьи 7.30 КоАП РФ –  утверждение аукционной документации с нарушением требований, предусмотренных законодательством Российской Федерации о контрактной системе в сфере закупок.</text:span></text:p>
      <text:p text:style-name="P15"><text:span text:style-name="T2">В день рассмотрения протокола и материалов дела об административном правонарушении №АГОЗ-536/16 в ФАС России </text:span><text:span text:style-name="T10">&lt;...&gt; </text:span><text:span text:style-name="T2"><text:s/>не явился, извещен.</text:span></text:p>
      <text:p text:style-name="P15"><text:span text:style-name="T2">ФКУ «Главный центр инженерно-технического обеспечения и связи Федеральной службы исполнения наказаний»</text:span><text:span text:style-name="T2"> </text:span><text:span text:style-name="T2">(далее — Заказчик) </text:span><text:span text:style-name="T9">25.03.201</text:span><text:span text:style-name="T2">6</text:span><text:span text:style-name="T9"><text:line-break/></text:span><text:span text:style-name="T9">в единой информационной системе в сфере закупок на сайте www.zakupki.gov.ru (далее — Официальный сайт) размещено извещение (номер </text:span><text:soft-page-break/><text:span text:style-name="T9">извещения 0373100065016000121) о проведении электронного аукциона на поставку оборудования видеоконференцсвязи (далее – Аукцион).</text:span></text:p>
      <text:p text:style-name="P15"><text:span text:style-name="T12">1.</text:span><text:span text:style-name="T11"> </text:span><text:span text:style-name="T12">В соответствии с частью 1 статьи 37 </text:span><text:span text:style-name="T2">Федерального закона от 05.04.2013<text:line-break/>№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12"> е</text:span><text:span text:style-name="T2">сли при проведении аукциона начальная (максимальная) цена контракта составляет более чем пятнадцать миллионов рублей и участником закупки, с которым заключается контракт, предложена цена контракта, которая на двадцать пять и более процентов ниже начальной (максимальной) цены контракта, контракт заключается только после предоставления таким участником обеспечения исполнения контракта в размере, превышающем в полтора раза размер обеспечения исполнения контракта, указанный в документации о проведении аукциона.</text:span></text:p>
      <text:p text:style-name="P15"><text:span text:style-name="T12">Согласно пункту 8 части 1 статьи 64 Закона о контрактной системе </text:span>документация об электронном аукционе наряду с информацией, указанной в извещении о проведении такого аукциона, должна содержать размер обеспечения исполнения контракта, срок и порядок предоставления указанного обеспечения, требования к обеспечению исполнения контракта.</text:p>
      <text:p text:style-name="P15">В пункте 19.1 раздела 24 «Информационная карта» документации об Аукционе содержится следующая информация о размере обеспечения исполнения государственного контракта: «30 % от начальной (максимальной) цены государственного контракта – 23 188 230 (Двадцать три миллиона сто восемьдесят восемь тысяч двести тридцать ) рублей 00 копеек.</text:p>
      <text:p text:style-name="P15">В соответствии с частью 1 статьи 37 Закона о контрактной системе, если при проведении аукциона начальная (максимальная) цена контракта составляет более чем пятнадцать миллионов рублей и участником закупки, с которым заключается контракт, предложена цена контракта, которая на двадцать пять и более процентов ниже начальной (максимальной) цены контракта, контракт заключается только после предоставления таким участником обеспечения исполнения контракта в размере, указанном в части 1 статьи 37 Закона о контрактной системе (государственный контракт заключается только после предоставления таким участником обеспечения исполнения контракта в размере, превышающем в полтора раза размер обеспечения исполнения контракта, указанный в документации о проведении электронного аукциона), <text:soft-page-break/>что составляет 34 782 345 (Тридцать четыре миллиона семьсот восемьдесят две тысячи триста сорок пять) рублей <text:span text:style-name="T13">85 копеек</text:span>, но не менее чем в размере аванса (если контрактом предусмотрена выплата аванса))».</text:p>
      <text:p text:style-name="P15">Заказчиком в документации об Аукционе на основании части 1 статьи 37 Закона о контрактной системе установлен размер обеспечения исполнения государственного контракта 34 782 345 рублей 85 копеек, что согласно расчетам, указанным в документации об Аукционе, превышает размер обеспечения исполнения государственного контракта на 85 копеек.</text:p>
      <text:p text:style-name="P15">Таким образом, Заказчиком нарушены требования пункта 8 части 1<text:line-break/>статьи 64 Закона о контрактной системе.</text:p>
      <text:p text:style-name="P15"><text:span text:style-name="T2">2. </text:span>В соответствии с пунктом 7 части 5 статьи 63 Закона о контрактной системе в извещении о проведении электронного аукциона заказчик указывает условия, запреты, ограничения допуска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text:p>
      <text:p text:style-name="P15">Частью 1 статьи 64 Закона о контрактной системе установлено, что документация об Аукционе должна содержать информацию, указанную в извещении о проведении такого аукциона.</text:p>
      <text:p text:style-name="P15">Согласно части 3 статьи 14 Закона о контрактной системе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нормативными правовыми актами Правительства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для целей осуществления закупок.</text:p>
      <text:p text:style-name="P15">Постановлением Правительства Российской Федерации от 24.12.2013<text:line-break/>№ 1224 «Об установлении запрета и ограничений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далее – Постановление № 1224) установлен запрет на допуск товаров, происходящих из иностранных государств, работ (услуг), выполняемых <text:soft-page-break/>(оказываемых) иностранными лицами, для целей осуществления закупок товаров, работ (услуг) для нужд обороны страны и безопасности государства, за исключением случаев, когда производство таких товаров, выполнение работ и оказание услуг на территории Российской Федерации отсутствуют.</text:p>
      <text:p text:style-name="P15">В пункте 10 документации об Аукционе содержатся следующие сведения: «Закупка осуществляется с учетом требований Постановления Правительства Российской Федерации от 24.12.2013 № 1224 «Об установлении запрета и ограничений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Допускается поставка товаров происходящих из иностранного государства или группы иностранных государств.»</text:p>
      <text:p text:style-name="P15">Таким образом, Заказчиком в нарушение требований пункта 7 части 5 статьи 63, части 1 статьи 64 Закона о контрактной системе в документации об Аукционе не установлен запрет на допуск работ, происходящих из иностранных государств, в соответствии с Постановлением № 1224.</text:p>
      <text:p text:style-name="P15"><text:span text:style-name="T2">3. </text:span>Частью 1 статьи 31 Закона о контрактной системе установлен исчерпывающий перечень единых требований к участнику закупки.</text:p>
      <text:p text:style-name="P15">При этом согласно части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text:p>
      <text:p text:style-name="P18"><text:span text:style-name="T1">В разделе 7 «Требования, предъявляемые к участникам закупки» документации об Аукционе Заказчиком установлено единое требование, предъявляемое к участникам закупки «о наличии на лицевом счете участника закупки, открытом для проведения операций по обеспечению участия в таком аукционе на счете оператора электронной площадки, денежных средств, в отношении которых не осуществлено блокирование операций по лицевому счету в соответствии с </text:span><text:a xlink:type="simple" xlink:href="consultantplus://offline/ref=BDD656285314B154753EC98B53A6DD3198873C728392ED6B6BAC4AD185648953A0EC14B29F5D68A7z671G"><text:span text:style-name="T4">частью 18</text:span></text:a><text:span text:style-name="T1"> статьи 44 Федерального закона  от 05.04.2013 № 44-ФЗ, в размере не менее чем размер обеспечения заявки на участие в таком аукционе, предусмотренный документацией об аукционе».</text:span></text:p>
      <text:p text:style-name="P15">Таким образом, действия Заказчика, установившего в документации об<text:line-break/>Аукционе единое требование к участникам закупки о наличии денежных<text:line-break/>средств на лицевом счете участника закупки, противоречат части 1<text:line-break/>статьи 31 Закона о контрактной системе и нарушают требования части 6<text:line-break/><text:soft-page-break/>статьи 31 Закона о контрактной системе. </text:p>
      <text:p text:style-name="P16">Согласно части 2 статьи 12 Закона о контрактной системе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16">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6">За утверждение документации о закупке с нарушением требований, предусмотренных законодательством Российской Федерации о контрактной системе в сфере закупок, предусмотрена в соответствии с частью 4.2<text:line-break/>статьи 7.30 КоАП РФ административная ответственность.</text:p>
      <text:p text:style-name="P16">Документации об аукционе утверждена <text:span text:style-name="T14">начальником </text:span>ФКУ «Главный центр инженерно-технического обеспечения и связи Федеральной службы исполнения наказаний»<text:span text:style-name="T14"> </text:span><text:span text:style-name="T19">&lt;...&gt; </text:span></text:p>
      <text:p text:style-name="P18"><text:span text:style-name="T1">Согласно пункту 2 статьи 12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text:span><text:span text:style-name="T3">в </text:span><text:a xlink:type="simple" xlink:href="consultantplus://offline/ref=B2BFB41DEE9DF03C034835AB0D20DF7978D169289A0542F9936B74E4D5FDFCCBEA93A3D735958CCBd4D5P"><text:span text:style-name="T4">частях 2</text:span></text:a><text:span text:style-name="T3"> и </text:span><text:a xlink:type="simple" xlink:href="consultantplus://offline/ref=B2BFB41DEE9DF03C034835AB0D20DF7978D169289A0542F9936B74E4D5FDFCCBEA93A3D735958CCBd4D4P"><text:span text:style-name="T4">3 статьи 2</text:span></text:a><text:span text:style-name="T1"> Закона о контрактной системе.</text:span></text:p>
      <text:p text:style-name="P16">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5"><text:span text:style-name="T2">За утверждение документации о закупке с нарушением требований, предусмотренных законодательством Российской Федерации о контрактной системе в сфере закупок, предусмотрена в соответствии с частью 4.2 статьи 7.30 </text:span>КоАП РФ административная ответственность.</text:p>
      <text:p text:style-name="P15">В соответствии со статьями 1.5, 2.1, 2.4 КоАП РФ лицо подлежит ответственности только за те правонарушения, в отношении которых <text:soft-page-break/>установлена его вина.</text:p>
      <text:p text:style-name="P15">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text:p>
      <text:p text:style-name="P15">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5">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5">Согласно информации, представленной на Официальном сайте, Аукционная документация утверждена <text:span text:style-name="T18">&lt;...&gt; </text:span></text:p>
      <text:p text:style-name="P16">Таким образом, должностным лицом Заказчика <text:span text:style-name="T18">&lt;...&gt; </text:span><text:s/>допущены нарушения требований части 6 статьи 31, пункта 7 части 5 статьи 63, части 1 статьи 64 Закона о контрактной системе, что содержит состав административного правонарушения, предусмотренного частью 4.2 статьи 7.30 КоАП РФ.</text:p>
      <text:p text:style-name="P16">В соответствии с частью 4.2 статьи 7.30 КоАП РФ утверждение<text:span text:style-name="T15"> </text:span>документации об аукционе с нарушением требований, предусмотренных законодательством Российской Федерации о контрактной системе в сфере<text:span text:style-name="T15"> </text:span>закупок, влечет наложение административного штрафа на должностных лиц в размере трех тысяч рублей.</text:p>
      <text:p text:style-name="P15"><text:span text:style-name="T2">Местом совершения административного правонарушения является место нахождения Заказчика: Житная ул., д. 14, </text:span><text:span text:style-name="T2">119991</text:span><text:span text:style-name="T2">. </text:span></text:p>
      <text:p text:style-name="P16">Временем совершения административного правонарушения является дата размещения документации об Аукционе на Официальном сайте – 25.03.2016.</text:p>
      <text:p text:style-name="P15"><text:span text:style-name="T6">В силу статьи 24.1 КоАП РФ задачами производства по делу об </text:span><text:span text:style-name="T16">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p>
      <text:p text:style-name="P17"><text:soft-page-break/>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7">Срок давности привлечения лица к административной ответственности в порядке статьи 4.5 КоАП РФ не истек.</text:p>
      <text:p text:style-name="P15">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p>
      <text:p text:style-name="P15">Признаков малозначительности совершенного административного правонарушения не имеется. В связи с чем, оснований для применения нормы статьи 2.9 КоАП РФ не имеется.</text:p>
      <text:p text:style-name="P15">Обстоятельств, смягчающих административную ответственность, предусмотренных статьей 4.2 КоАП РФ, не установлено.</text:p>
      <text:p text:style-name="P15">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p>
      <text:p text:style-name="P8"/>
      <text:p text:style-name="P9">ПОСТАНОВИЛ:</text:p>
      <text:p text:style-name="P9"> </text:p>
      <text:p text:style-name="P15">Признать <text:span text:style-name="T5">начальника </text:span><text:span text:style-name="T2">ФКУ «Главный центр инженерно-технического обеспечения и связи Федеральной службы исполнения наказаний </text:span><text:span text:style-name="T10">&lt;...&gt;</text:span><text:span text:style-name="T2"> виновным в совершении административного правонарушения, ответственность за которое предусмотрена частью 4.2 статьи 7.30 КоАП РФ и назначить наказание </text:span>в виде административного штрафа в размере <text:span text:style-name="T17">3 000 (трех тысяч) рублей.</text:span></text:p>
      <text:p text:style-name="P15">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15">В соответствии с частью 1 статьи 30.1 и частью 1 статьи 30.3 КоАП РФ <text:soft-page-break/>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15">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5">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5">Сумму административного штрафа в размере <text:span text:style-name="T17">3 000 (трех тысяч) рублей</text:span> перечислить по указанным реквизитам:</text:p>
      <text:p text:style-name="P15">Получатель: ИНН 7703516539 КПП 770301001</text:p>
      <text:p text:style-name="P15">Межрегиональное операционное УФК (для ФАС России л/с 04951001610)</text:p>
      <text:p text:style-name="P15">КБК 161 1 16 33010 01 6000 140</text:p>
      <text:p text:style-name="P15">ОКТМО 45380000</text:p>
      <text:p text:style-name="P15">Банк получателя: Операционный департамент Банка России г. Москва 701</text:p>
      <text:p text:style-name="P15">БИК 044501002</text:p>
      <text:p text:style-name="P15">Расчетный счет 40101810500000001901</text:p>
      <text:p text:style-name="P15">Назначение платежа: оплата штрафа по делу № АГОЗ-536/16.</text:p>
      <text:p text:style-name="P15">УИН: 16133100300000580146</text:p>
      <text:p text:style-name="P15">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15">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text:p text:style-name="P15">ФАС России просит сообщить о фактах обжалования настоящего постановления в судебном порядке и (или) оплаты административного  штрафа <text:soft-page-break/>по настоящему постановлению по телефону (499)-755-23-23 или на электронную почту: <text:span text:style-name="T18">gubaeva</text:span>@<text:span text:style-name="T18">fas</text:span>.<text:span text:style-name="T18">gov</text:span>.<text:span text:style-name="T18">ru</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4468E3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7"><draw:text-box fo:min-height="0.041cm"><text:p text:style-name="Frame_20_contents">2016-102279(1) </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0"><draw:image xlink:href="Pictures/10000201000000780000001A24468E32.png" xlink:type="simple" xlink:show="embed" xlink:actuate="onLoad"/></draw:frame><draw:frame draw:style-name="Mfr1" draw:name="Врезка2" text:anchor-type="paragraph" svg:x="0.499cm" svg:y="28.7cm" svg:width="4.8cm" draw:z-index="1"><draw:text-box fo:min-height="0.041cm"><text:p text:style-name="Frame_20_contents">2016-102279(1) </text:p></draw:text-box></draw:frame><draw:frame draw:style-name="Mfr1" draw:name="SpdTextFrame1" text:anchor-type="paragraph" svg:x="0.499cm" svg:y="28.7cm" svg:width="4.8cm" draw:z-index="10"><draw:text-box fo:min-height="0.041cm"><text:p text:style-name="Frame_20_contents">2016-102279(1) </text:p></draw:text-box></draw:frame><draw:frame draw:style-name="Mfr2" draw:name="SpdBarcode" text:anchor-type="paragraph" svg:x="0cm" svg:width="3.6cm" svg:height="0.78cm" draw:z-index="11"><draw:image xlink:href="Pictures/10000201000000780000001A24468E32.png" xlink:type="simple" xlink:show="embed" xlink:actuate="onLoad"/></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3T15:33:44.43</meta:creation-date>
    <meta:generator>OpenOffice.org/3.4.1$Win32 OpenOffice.org_project/341m1$Build-9593</meta:generator>
    <dc:date>2016-10-04T12:53:01.53</dc:date>
    <meta:document-statistic meta:table-count="0" meta:image-count="2" meta:object-count="0" meta:page-count="9" meta:paragraph-count="73" meta:word-count="2086" meta:character-count="16770"/>
    <meta:user-defined meta:name="Поле 1"/>
    <meta:user-defined meta:name="Поле 2"/>
    <meta:user-defined meta:name="Поле 3"/>
    <meta:user-defined meta:name="Поле 4"/>
  </office:meta>
</office:document-meta>
</file>