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A30B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1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1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style:line-spacing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style:line-spacing="0cm" fo:text-align="justify" style:justify-single-word="false" fo:orphans="2" fo:widows="2"/>
    </style:style>
    <style:style style:name="P8" style:family="paragraph" style:parent-style-name="_9__9_ConsPlusNonformat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spacing="0cm" fo:text-align="justify" style:justify-single-word="false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21" style:family="paragraph" style:parent-style-name="Standard"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10.504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10.5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10.504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/>
    </style:style>
    <style:style style:name="P26" style:family="paragraph" style:parent-style-name="_9__9_ConsPlusNormal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_9__9_ConsPlusNormal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style:line-spacing="0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style:line-spacing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_9__9_ConsPlusNonformat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3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1" fo:font-size="10pt" style:font-size-asian="10pt" style:font-name-complex="Times New Roman" style:font-size-complex="10pt"/>
    </style:style>
    <style:style style:name="P32" style:family="paragraph" style:parent-style-name="Standard" style:list-style-name="L1">
      <style:paragraph-properties fo:margin-left="0cm" fo:margin-right="0cm" fo:margin-top="0cm" fo:margin-bottom="0cm" style:line-spacing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style:line-spacing="0cm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Text_20_body" style:master-page-name="First_20_Page">
      <style:paragraph-properties fo:margin-left="10.504cm" fo:margin-right="0cm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1" fo:font-size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a" style:font-name="Times New Roman" fo:font-size="14pt" style:font-size-asian="14pt" style:font-name-complex="Times New Roman" style:font-size-complex="14pt"/>
    </style:style>
    <style:style style:name="T8" style:family="text">
      <style:text-properties fo:color="#00000a" style:font-name="serif" fo:font-size="14pt" style:font-size-asian="14pt" style:font-name-complex="Times New Roman" style:font-size-complex="14pt"/>
    </style:style>
    <style:style style:name="T9" style:family="text">
      <style:text-properties fo:color="#00000a" style:font-name="Times New Roman CYR" fo:font-size="14pt" style:font-size-asian="14pt" style:font-name-complex="Times New Roman" style:font-size-complex="14pt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style:font-name="Times New Roman CYR" fo:font-size="14pt"/>
    </style:style>
    <style:style style:name="T1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 CYR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style:font-name="Times New Roman1" style:font-name-complex="Times New Roman"/>
    </style:style>
    <style:style style:name="T3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cdb61d-e819-4656-8f23-c2cff746ef10" text:name="BossProviderVariable"/>
      </text:user-field-decls>
      <text:p text:style-name="P34"/>
      <text:p text:style-name="P11">ОПРЕДЕЛЕНИЕ </text:p>
      <text:p text:style-name="P11">о возбуждении дела об административном правонарушении <text:span text:style-name="Основной_20_шрифт_20_абзаца"><text:span text:style-name="T1">№ АГОЗ-563/16</text:span></text:span></text:p>
      <text:p text:style-name="P13"><text:span text:style-name="Основной_20_шрифт_20_абзаца"><text:span text:style-name="T2"><text:s/>и проведении административного расследовании</text:span></text:span></text:p>
      <text:p text:style-name="P13"><text:span text:style-name="Основной_20_шрифт_20_абзаца"><text:span text:style-name="T2"/></text:span></text:p>
      <text:p text:style-name="P12">«03» октября 2016 г. <text:s text:c="40"/><text:tab/> <text:s text:c="21"/><text:tab/> <text:s text:c="9"/>г. Москва</text:p>
      <text:p text:style-name="P12"/>
      <text:p text:style-name="P14"><text:span text:style-name="Основной_20_шрифт_20_абзаца"><text:span text:style-name="T7">Я, </text:span></text:span><text:span text:style-name="Основной_20_шрифт_20_абзаца"><text:span text:style-name="T8">начальник отдела правового обеспечения контроля размещения </text:span></text:span><text:span text:style-name="T10">ГОЗ Управления контроля государственного оборонного заказа ФАС России, Губаева Л. Р.</text:span><text:span text:style-name="Основной_20_шрифт_20_абзаца"><text:span text:style-name="T7">, рассмотрев материалы дела №КГОЗ-335/16 </text:span></text:span><text:span text:style-name="Основной_20_шрифт_20_абзаца"><text:span text:style-name="T9">по результатам рассмотрения жалобы </text:span></text:span><text:span text:style-name="T11">о нарушении законодательства Российской Федерации о контрактной системе в сфере закупок</text:span><text:span text:style-name="Основной_20_шрифт_20_абзаца"><text:span text:style-name="T7"> в</text:span></text:span><text:span text:style-name="Основной_20_шрифт_20_абзаца"><text:span text:style-name="T12"> отношении юридического лица - <text:s/>специализированной организации </text:span></text:span><text:span text:style-name="Основной_20_шрифт_20_абзаца"><text:span text:style-name="T15">ООО «РусТендеры»</text:span></text:span><text:span text:style-name="Основной_20_шрифт_20_абзаца"><text:span text:style-name="T22">,</text:span></text:span></text:p>
      <text:p text:style-name="P15"><text:span text:style-name="Основной_20_шрифт_20_абзаца"><text:span text:style-name="T25"/></text:span></text:p>
      <text:p text:style-name="P6">УСТАНОВИЛА:</text:p>
      <text:p text:style-name="P6"/>
      <text:p text:style-name="P17"><text:span text:style-name="Основной_20_шрифт_20_абзаца"><text:span text:style-name="T17">АО</text:span></text:span><text:span text:style-name="Основной_20_шрифт_20_абзаца"><text:span text:style-name="T26"> «Конструкторское бюро точного машиностроения имени А.Э. Нудельмана» </text:span></text:span><text:span text:style-name="Основной_20_шрифт_20_абзаца"><text:span text:style-name="T23"><text:s/>(далее — Заказчик) </text:span></text:span><text:span text:style-name="Основной_20_шрифт_20_абзаца"><text:span text:style-name="T18">14.06.2016</text:span></text:span><text:span text:style-name="Основной_20_шрифт_20_абзаца"><text:span text:style-name="T27"> </text:span></text:span><text:span text:style-name="Основной_20_шрифт_20_абзаца"><text:span text:style-name="T23"><text:s/></text:span></text:span><text:span text:style-name="Основной_20_шрифт_20_абзаца"><text:span text:style-name="T17">в единой информационной системе в сфере закупок на сайте www.zakupki.gov.ru (далее – Официальный сайт)</text:span></text:span><text:span text:style-name="Основной_20_шрифт_20_абзаца"><text:span text:style-name="T23"> опубликовано извещение о проведении </text:span></text:span><text:span text:style-name="Основной_20_шрифт_20_абзаца"><text:span text:style-name="T17">электронного аукциона на поставку термобарокамеры для нужд АО «Кбточмаш им. А.Э. Нудельмана», номер извещения 0573100011416000003 (далее – Аукцион</text:span></text:span><text:span text:style-name="Основной_20_шрифт_20_абзаца"><text:span text:style-name="T23">).</text:span></text:span></text:p>
      <text:p text:style-name="P20"><text:span text:style-name="Основной_20_шрифт_20_абзаца"><text:span text:style-name="T23">В соответствии с частью 2 статьи 60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3"> документы и информация, направляемые в форме электронных документов участником электронного аукциона, заказчиком, должны быть подписаны усиленной электронной подписью лица, имеющего </text:span></text:span><text:span text:style-name="Основной_20_шрифт_20_абзаца"><text:span text:style-name="T23">право действовать от имени соответственно участника такого аукциона, заказчика.</text:span></text:span></text:p>
      <text:p text:style-name="P25"><text:tab/>Частью 9 статьи 60 Закона о контрактной системе установлено, что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25"><text:tab/>В соответствии с частью 6 статьи 67 Закона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<text:s/>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</text:p>
      <text:p text:style-name="P25"><text:soft-page-break/><text:tab/>Согласно части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25"><text:tab/>Извещением о проведении Аукциона установлена дата окончания срока рассмотрения первых частей заявок на участие в Аукционе — 01.07.2016.</text:p>
      <text:p text:style-name="P25"><text:tab/>Однако протокол <text:span text:style-name="Основной_20_шрифт_20_абзаца"><text:span text:style-name="T20">рассмотрения первых частей заявок на участие в аукционе</text:span></text:span> (далее — Протокол) не направлен Оператору электронной площадки, не размещен на Официальном сайте в срок, установленный Законом о контрактной системе.</text:p>
      <text:p text:style-name="P25"><text:tab/>Согласно договору №09-16/СО-КБТМ об оказании услуг специализированной организации от 14.06.2016 (далее - Договор), заключенного между <text:span text:style-name="Основной_20_шрифт_20_абзаца"><text:span text:style-name="T21">АО</text:span></text:span><text:span text:style-name="Основной_20_шрифт_20_абзаца"><text:span text:style-name="T28"> «Конструкторское бюро точного машиностроения имени А.Э. Нудельмана» и ООО «РусТендеры» (далее — Специализированная организация), последнее принимает на себя обязательства по организации и проведению процедур торгов на право заключения контракта на поставку товаров, выполнение работ, оказание услуг.</text:span></text:span> </text:p>
      <text:p text:style-name="P25"><text:tab/>В соответствии с пунктом 1.1.7 Договора ООО «РусТендеры» принимает на себя обязательства по размещению протоколов на официальном сайте и на электронной площадке в установленные законом сроки (по согласованию с Заказчиком).</text:p>
      <text:p text:style-name="P35"><text:tab/>Таким образом, действия Специализированной организации, ненаправившей Оператору электронной площадки Протокол, нарушают требования части 7 статьи 67 Закона о контрактной системе.</text:p>
      <text:p text:style-name="P10"><text:span text:style-name="T11"><text:tab/></text:span><text:span text:style-name="T3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text:span text:style-name="T30">административную </text:span><text:span text:style-name="T14">ответственность в соответствии с законодательством Российской Федерации.</text:span></text:p>
      <text:p text:style-name="P16"><text:span text:style-name="T14">За н</text:span><text:span text:style-name="Основной_20_шрифт_20_абзаца"><text:span text:style-name="T22">еразмещение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ам Российской Федерации о контрактной системе в сфере закупок </text:span></text:span><text:span text:style-name="T14">, предусмотрена в соответствии с частью 3 статьи 7.30 Кодекса Российской Федерации об административных правонарушениях (далее - </text:span><text:span text:style-name="T33">КоАП РФ) административная ответственность.</text:span></text:p>
      <text:p text:style-name="P8"><text:span text:style-name="T29"><text:tab/>Указанные материалы и <text:s/>данные <text:s/>являются <text:s/>достаточными <text:s/>для <text:s/>возбуждения </text:span><text:span text:style-name="T35">дела.</text:span></text:p>
      <text:p text:style-name="P30"><text:span text:style-name="T36">Руководствуясь </text:span><text:span text:style-name="T38">статьями</text:span><text:span text:style-name="T4"> 23.66, 28.1, 28.7 КоАП РФ,</text:span></text:p>
      <text:p text:style-name="P27"><text:span text:style-name="T4"/></text:p>
      <text:p text:style-name="P26"/>
      <text:p text:style-name="P6"><text:soft-page-break/>ОПРЕДЕЛИЛА:</text:p>
      <text:p text:style-name="P6"/>
      <text:p text:style-name="P7"><text:span text:style-name="Основной_20_шрифт_20_абзаца"><text:span text:style-name="T5"><text:tab/>1. </text:span></text:span><text:span text:style-name="Основной_20_шрифт_20_абзаца"><text:span text:style-name="T6">Возбудить в отношении </text:span></text:span><text:span text:style-name="Основной_20_шрифт_20_абзаца"><text:span text:style-name="T13"><text:s/></text:span></text:span><text:span text:style-name="Основной_20_шрифт_20_абзаца"><text:span text:style-name="T16">Специализированной организации</text:span></text:span><text:span text:style-name="Основной_20_шрифт_20_абзаца"><text:span text:style-name="T31"> </text:span></text:span><text:span text:style-name="Основной_20_шрифт_20_абзаца"><text:span text:style-name="T6">дело об административном правонарушении по <text:s/>части 3 статьи 7.30 КоАП РФ.</text:span></text:span></text:p>
      <text:list xml:id="list8548944880461126798" text:style-name="L1">
        <text:list-item>
          <text:list>
            <text:list-item>
              <text:list>
                <text:list-header>
                  <text:p text:style-name="P32"><text:s/><text:tab/>2. <text:s text:c="3"/>Провести административное расследование.</text:p>
                  <text:p text:style-name="P33"><text:span text:style-name="T36"><text:s/><text:tab/>3. <text:s/>В соответствии со </text:span><text:a xlink:type="simple" xlink:href="consultantplus://offline/ref=D1CF6CBA6B7FC8BDD87E7DAC25A85F8C7412A8CE7A15A94C8B9DAF1B348C39C32C4F3FAAC2239174X4FDH"><text:span text:style-name="T40">статьей 26.10</text:span></text:a><text:span text:style-name="T36"> КоАП РФ ООО «РусТендеры»</text:span><text:span text:style-name="Основной_20_шрифт_20_абзаца"><text:span text:style-name="T26"> </text:span></text:span><text:span text:style-name="Основной_20_шрифт_20_абзаца"><text:span text:style-name="T19"><text:s/></text:span></text:span><text:span text:style-name="T36">надлежит <text:s/></text:span><text:span text:style-name="T37">в <text:s/>трехдневный срок</text:span><text:span text:style-name="T3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6"><text:span text:style-name="T39">- </text:span><text:span text:style-name="Основной_20_шрифт_20_абзаца"><text:span text:style-name="T42">учредительные документы <text:s/></text:span></text:span><text:span text:style-name="T10">ООО «РусТендеры» <text:s/>(свидетельство ОГРН, ИНН, выписку из устава);</text:span></text:p>
      <text:p text:style-name="P16"><text:span text:style-name="T10">- договор №09-16/СО-КБТМ об оказании услуг специализированной организации от 14.06.2016</text:span><text:span text:style-name="Основной_20_шрифт_20_абзаца"><text:span text:style-name="T41">.</text:span></text:span></text:p>
      <text:list xml:id="list8356870338159175645" text:style-name="L2">
        <text:list-item>
          <text:list>
            <text:list-item>
              <text:list>
                <text:list-header>
                  <text:p text:style-name="P28"><text:span text:style-name="T5"><text:s/><text:tab/>4. <text:s/>Представителю Специализированной организации</text:span><text:span text:style-name="Основной_20_шрифт_20_абзаца"><text:span text:style-name="T24"> </text:span></text:span><text:span text:style-name="T5">явиться </text:span><text:span text:style-name="T2">21.10</text:span><text:span text:style-name="T3">.2016 в 10 час. 00 мин.</text:span><text:span text:style-name="T5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представителя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13"><text:s/>Специализированной организации</text:span></text:span><text:span text:style-name="T32"> </text:span><text:span text:style-name="T5">в ФАС России, даче письменных объяснений, подписанию протокола об административном</text:span><text:span text:style-name="T6"> </text:span><text:span text:style-name="T5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<text:span text:style-name="T35">В <text:s/>соответствии <text:s/></text:span><text:span text:style-name="T29">с <text:s/>частью 4 статьи 25.5 К</text:span><text:span text:style-name="T3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9"><text:span text:style-name="T35">Порядок оформления пропуска необходимо согласовать </text:span>до 21.10.2016 по тел. (495) 982-39-65 либо направить паспортные данные представителя Специализорованной организации на электронный адрес <text:s/>evmartynyuk@fas.gov.ru для оформления пропуска</text:p>
      <text:p text:style-name="P18"><text:span text:style-name="T43">Непредставление указанных сведений в срок влечет административную </text:span>ответственность на основании статьи 19.7.2 КоАП РФ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A30B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191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019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1911(1) </text:p></draw:text-box></draw:frame><draw:frame draw:style-name="Mfr2" draw:name="SpdBarcode" text:anchor-type="paragraph" svg:x="0cm" svg:width="3.6cm" svg:height="0.78cm" draw:z-index="5"><draw:image xlink:href="Pictures/10000201000000780000001ADEA30B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0:00:59.18</meta:creation-date>
    <meta:generator>OpenOffice.org/3.4.1$Win32 OpenOffice.org_project/341m1$Build-9593</meta:generator>
    <dc:date>2016-10-04T14:46:19.66</dc:date>
    <meta:print-date>2016-10-03T10:36:23.06</meta:print-date>
    <meta:document-statistic meta:table-count="0" meta:image-count="1" meta:object-count="0" meta:page-count="3" meta:paragraph-count="36" meta:word-count="862" meta:character-count="7002"/>
    <meta:user-defined meta:name="Поле 1"/>
    <meta:user-defined meta:name="Поле 2"/>
    <meta:user-defined meta:name="Поле 3"/>
    <meta:user-defined meta:name="Поле 4"/>
  </office:meta>
</office:document-meta>
</file>