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D31E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2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language="ru" fo:country="RU" fo:font-weight="normal" fo:background-color="#ffffff" style:font-name-asian="TimesNewRomanPSMT" style:font-weight-asian="normal" style:font-name-complex="TimesNewRomanPSMT" style:font-weight-complex="normal"/>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language="ru" fo:country="RU" fo:background-color="transparent" style:font-name-complex="Times New Roman"/>
    </style:style>
    <style:style style:name="T8" style:family="text">
      <style:text-properties fo:color="#000000" fo:language="ru" fo:country="RU" style:text-underline-style="none"/>
    </style:style>
    <style:style style:name="T9" style:family="text">
      <style:text-properties fo:color="#000000" fo:language="ru" fo:country="RU" fo:font-weight="bold" style:font-weight-asian="bold" style:font-weight-complex="bold"/>
    </style:style>
    <style:style style:name="T10"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fo:color="#000000" style:font-name="Times New Roman" style:text-underline-style="none" fo:background-color="#ffffff"/>
    </style:style>
    <style:style style:name="T13" style:family="text">
      <style:text-properties fo:color="#000000" style:font-name="Times New Roman" fo:language="ru" fo:country="RU" style:text-underline-style="none" fo:background-color="#ffffff"/>
    </style:style>
    <style:style style:name="T14" style:family="text">
      <style:text-properties fo:color="#000000" style:font-name="Times New Roman" fo:language="ru" fo:country="RU" fo:font-style="normal" style:text-underline-style="none" fo:background-color="#ffffff" style:font-style-asian="normal" style:font-style-complex="normal"/>
    </style:style>
    <style:style style:name="T15" style:family="text">
      <style:text-properties fo:background-color="#ffffff"/>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92044f-dd27-4a89-88b8-d0c5fe13a32b" text:name="BossProviderVariable"/>
      </text:user-field-decls>
      <text:p text:style-name="P23">ОПРЕДЕЛЕНИЕ </text:p>
      <text:p text:style-name="P9">о возбуждении дела об административном</text:p>
      <text:p text:style-name="P9">правонарушении <text:span text:style-name="T1">№ </text:span><text:span text:style-name="T7">4-14.55-1199/00-34-16</text:span> и проведении </text:p>
      <text:p text:style-name="P9">административного расследования</text:p>
      <text:p text:style-name="P8"/>
      <text:p text:style-name="P12"><text:span text:style-name="T5">« 30 »</text:span> <text:span text:style-name="T1">сентября</text:span> 2016 г. <text:s text:c="87"/>г. Москва</text:p>
      <text:p text:style-name="P8"/>
      <text:p text:style-name="P8">Я, начальник отдела объектов специального строительства У<text:a xlink:type="simple" xlink:href="http://portal/node/74880"><text:span text:style-name="T8">правления контроля программ инфраструктурного и ресурсного обеспечения в сфере ГОЗ</text:span></text:a><text:span text:style-name="T5">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5">,</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5">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12040/РУБЕЖ (далее — ГК), заключенного 14.08.2015 между МО РФ, в лице заместителя руководителя Департамента строительства МО РФ <text:span text:style-name="T22">&lt;...&gt; </text:span>, и ФГУП «Спецстройинижиниринг», в лице временно исполняющего обязанности начальника <text:span text:style-name="T22">&lt;...&gt;</text:span>.</text:p>
      <text:p text:style-name="P7">Предметом ГК является <text:span text:style-name="T1">выполнение работ по объектам учебно-тактического поля (Рубеж № 1) межвидового полигона Южного военного округа (н.п. Ашулук Астраханской области) (шифр объекта 12040 (Рубеж № 1)</text:span>) в сроки, указанные в пункте 5.2 ГК, а именно:</text:p>
      <text:list xml:id="list5756055557357384278" text:style-name="L1">
        <text:list-item>
          <text:p text:style-name="P24">инженерные изыскания, обследования — 01.09.2015;</text:p>
        </text:list-item>
        <text:list-item>
          <text:p text:style-name="P24">корректировка проектной документации, градостроительной <text:soft-page-break/>документации — 20.09.2015;</text:p>
        </text:list-item>
        <text:list-item>
          <text:p text:style-name="P24">получение положительного заключения государственной экспертизы Министерства обороны Российской Федерации — 30.09.2015;</text:p>
        </text:list-item>
        <text:list-item>
          <text:p text:style-name="P24">корректировка рабочей документации – 10.10.2015;</text:p>
        </text:list-item>
        <text:list-item>
          <text:p text:style-name="P24">выполнение строительно-монтажных работ — 31.10.2015;</text:p>
        </text:list-item>
        <text:list-item>
          <text:p text:style-name="P24">подписание итогового акта приемки выполненных работ — 22.02.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22.02.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5">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 </text:span>, находящегося в должности временно исполняющего обязанности начальника<text:line-break/><text:soft-pag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2">&lt;...&gt; </text:span><text:span text:style-name="T2"><text:s/>— временно исполняющего обязанности начальника </text:span>ФГУП «Спецстройинжиниринг», ответственного за исполнение государственного контракта от 14<text:span text:style-name="T15">.08.2015<text:line-break/>№ ДС-12040/РУБЕЖ,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span text:style-name="T3">.</text:span></text:p>
      <text:p text:style-name="P10">4. <text:span text:style-name="T22">&lt;...&gt;</text:span><text:span text:style-name="T15"> явиться </text:span><text:span text:style-name="T16">« 18 »</text:span><text:span text:style-name="T15"> октя</text:span>бря 2016 г.<text:line-break/>в «<text:span text:style-name="T17"> 13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0">4-14.55-1199/00-34-16</text:span><text:span text:style-name="T19">,</text:span><text:span text:style-name="T18"> со всеми правами, пр</text:span><text:span text:style-name="T11">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text:soft-page-brea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D31E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9D31EC4.png" xlink:type="simple" xlink:show="embed" xlink:actuate="onLoad"/></draw:frame><draw:frame draw:style-name="Mfr1" draw:name="Врезка2" text:anchor-type="paragraph" svg:x="0.499cm" svg:y="28.7cm" svg:width="4.8cm" draw:z-index="1"><draw:text-box fo:min-height="0.041cm"><text:p text:style-name="Frame_20_contents">2016-99712(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9D31E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4:39:07.62</meta:creation-date>
    <meta:generator>OpenOffice.org/3.4.1$Win32 OpenOffice.org_project/341m1$Build-9593</meta:generator>
    <dc:date>2016-10-04T14:56:15.59</dc:date>
    <meta:editing-duration>PT1M22S</meta:editing-duration>
    <meta:editing-cycles>1</meta:editing-cycles>
    <meta:document-statistic meta:table-count="0" meta:image-count="2" meta:object-count="0" meta:page-count="4" meta:paragraph-count="41" meta:word-count="854" meta:character-count="7057"/>
    <meta:user-defined meta:name="Поле 1"/>
    <meta:user-defined meta:name="Поле 2"/>
    <meta:user-defined meta:name="Поле 3"/>
    <meta:user-defined meta:name="Поле 4"/>
  </office:meta>
</office:document-meta>
</file>