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20A0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style:line-height-at-least="0.64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Standard">
      <style:paragraph-properties fo:margin-left="9.975cm" fo:margin-right="0cm" style:line-height-at-least="0.64cm" fo:text-align="justify" style:justify-single-word="false" fo:text-indent="0cm" style:auto-text-indent="false"/>
      <style:text-properties fo:font-size="14pt" style:font-size-asian="14pt" style:font-size-complex="14pt"/>
    </style:style>
    <style:style style:name="P25" style:family="paragraph" style:parent-style-name="Standard" style:master-page-name="First_20_Page">
      <style:paragraph-properties fo:margin-left="0cm" fo:margin-right="0cm" fo:line-height="100%" fo:text-align="center" style:justify-single-word="false" fo:text-indent="0cm" style:auto-text-indent="false" style:page-number="auto">
        <style:tab-stops/>
      </style:paragraph-properties>
      <style:text-properties fo:font-size="14p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text-line-through-style="none" style:text-position="0% 100%" style:font-name="Times New Roman" fo:language="ru" fo:country="RU" fo:font-style="normal" style:text-underline-style="none" fo:background-color="transparent" style:font-name-asian="TimesNewRomanPSMT" style:font-style-asian="normal" style:font-name-complex="TimesNewRomanPSMT" style:font-style-complex="normal"/>
    </style:style>
    <style:style style:name="T4" style:family="text">
      <style:text-properties fo:color="#000000"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11" style:family="text">
      <style:text-properties fo:color="#000000" style:font-name="Times New Roman"/>
    </style:style>
    <style:style style:name="T12" style:family="text">
      <style:text-properties fo:color="#000000" style:font-name="Times New Roman" fo:language="ru" fo:country="RU"/>
    </style:style>
    <style:style style:name="T13" style:family="text">
      <style:text-properties fo:color="#000000" style:font-name="Times New Roman" fo:language="ru" fo:country="RU" fo:font-weight="normal" fo:background-color="#ffffff" style:font-name-asian="Calibri" style:language-asian="ru" style:country-asian="RU" style:font-weight-asian="normal" style:font-name-complex="Times New Roman2" style:font-weight-complex="normal"/>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style:font-name="Times New Roman" fo:background-color="#ffffff"/>
    </style:style>
    <style:style style:name="T16" style:family="text">
      <style:text-properties fo:color="#000000" fo:font-weight="normal" style:font-weight-asian="normal" style:font-weight-complex="normal"/>
    </style:style>
    <style:style style:name="T17" style:family="text">
      <style:text-properties fo:color="#000000" fo:language="ru" fo:country="RU"/>
    </style:style>
    <style:style style:name="T18" style:family="text">
      <style:text-properties fo:color="#000000" fo:language="ru" fo:country="RU" fo:font-weight="normal" style:font-weight-asian="normal" style:font-weight-complex="normal"/>
    </style:style>
    <style:style style:name="T19" style:family="text">
      <style:text-properties fo:color="#000000" fo:language="ru" fo:country="RU" fo:font-weight="normal" fo:background-color="#ffffff" style:font-name-asian="Calibri" style:language-asian="ru" style:country-asian="RU" style:font-weight-asian="normal" style:font-name-complex="Times New Roman2" style:font-weight-complex="normal"/>
    </style:style>
    <style:style style:name="T20" style:family="text">
      <style:text-properties fo:color="#000000" fo:background-color="#ffffff"/>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font-name="Times New Roman" fo:language="ru" fo:country="RU" fo:background-color="#ffffff" style:font-name-asian="Calibri" style:language-asian="ru" style:country-asian="RU" style:font-name-complex="Times New Roman2"/>
    </style:style>
    <style:style style:name="T24" style:family="text">
      <style:text-properties fo:font-variant="normal" fo:text-transform="none"/>
    </style:style>
    <style:style style:name="T25" style:family="text">
      <style:text-properties fo:font-variant="normal" fo:text-transform="none" style:font-name="Times New Roman1"/>
    </style:style>
    <style:style style:name="T26" style:family="text">
      <style:text-properties fo:font-variant="normal" fo:text-transform="none" style:text-line-through-style="none" style:text-position="0% 100%" fo:letter-spacing="normal" fo:language="ru" fo:country="RU" fo:font-style="normal" style:text-underline-style="none" fo:background-color="#ffffff" style:font-name-asian="Arial1" style:font-style-asian="normal" style:font-name-complex="Arial1" style:font-style-complex="normal"/>
    </style:style>
    <style:style style:name="T27" style:family="text">
      <style:text-properties fo:font-variant="normal" fo:text-transform="none" fo:color="#000000" style:text-line-through-style="none" style:text-position="0% 100%" fo:font-size="10pt" fo:letter-spacing="normal" fo:language="ru" fo:country="RU" fo:font-style="normal" style:text-underline-style="none" fo:background-color="#ffffff" style:font-name-asian="Arial1" style:font-style-asian="normal" style:font-name-complex="Arial1" style:font-style-complex="normal"/>
    </style:style>
    <style:style style:name="T28"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29" style:family="text">
      <style:text-properties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font-style="normal" style:text-underline-style="none" style:font-name-asian="Arial1" style:font-style-asian="normal" style:font-name-complex="Arial1" style:font-style-complex="normal"/>
    </style:style>
    <style:style style:name="T32" style:family="text">
      <style:text-properties fo:font-weight="normal" style:font-weight-asian="normal" style:font-weight-complex="normal"/>
    </style:style>
    <style:style style:name="T33" style:family="text">
      <style:text-properties fo:font-size="10pt"/>
    </style:style>
    <style:style style:name="T3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c3eacb-408a-48e1-8a5b-1691d4f35c62" text:name="BossProviderVariable"/>
      </text:user-field-decls>
      <text:p text:style-name="P25"><text:span text:style-name="T34">ПОСТАНОВЛЕНИЕ</text:span></text:p>
      <text:p text:style-name="P20"><text:s/>о прекращении производства по делу об </text:p>
      <text:p text:style-name="P20">административном правонарушении № 4-19.8-935/00-05-16</text:p>
      <text:p text:style-name="P20"/>
      <text:p text:style-name="P21">«29» сентября 2016 г. <text:s text:c="92"/>г. Москва</text:p>
      <text:p text:style-name="P22"/>
      <text:p text:style-name="P5">Я, <text:span text:style-name="T11">заместитель начальника Правового управления Федеральной антимонопольной службы Крюков Алексей Сергеевич</text:span>, рассмотрев протокол и материалы дела об административном правонарушении № 4-19.8-935/00-05-16, возбужденного в отношении Общества с ограниченной ответственностью «Авангард» (далее — ООО «Авангард») (адрес: 344019, г. Ростов-на-Дону, <text:s text:c="17"/>ул. 14-я линия, д. 88, оф. 306; ОГРН 1106195008952; ИНН 6167076167; КПП 616701001; дата регистрации юридического лица — 18.11.2010), в <text:span text:style-name="T3">отсутствие защитника, законного представителя лица, в отношении которого ведется производство по делу,</text:span></text:p>
      <text:p text:style-name="P5"/>
      <text:p text:style-name="P6">УСТАНОВИЛ:</text:p>
      <text:p text:style-name="P18"/>
      <text:p text:style-name="P4"><text:span text:style-name="T21">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15.08.2016 в отношении </text:span><text:span text:style-name="T12">ООО «Авангард»</text:span><text:span text:style-name="T21"> определением </text:span><text:span text:style-name="T12">возбуждено дело об административном правонарушении № 4-19.8-935/00-05-16 по признакам нарушения части 1 статьи 25 Федерального закона от 26.07.2006 № 135-ФЗ «О защите конкуренции» (далее — Закон о защите конкуренции), выразившегося в несвоевременном представлении информации по требованию ФАС России (письмо от 30.03.2016 № АЦ/20438-ПР/16). Также ФАС России согласно статье 28.2 КоАП </text:span><text:span text:style-name="T4">составлен протокол от 15.09.2016 № 4-19.8-935/00-05-16 об административном правонарушении.</text:span></text:p>
      <text:p text:style-name="P4">Из материалов дела об административном правонарушении <text:s text:c="28"/><text:span text:style-name="T12">№ 4-19.8-935/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4"><text:span text:style-name="T1">Также</text:span> в ФАС России поступили сведения о производителях (поставщиках) <text:soft-page-break/>строительных материалов, используемых для строительства линейных объектов на Таманском и Керченском полуостровах (вх. от 19.01.2016 № 5130-ЭП/16).</text:p>
      <text:p text:style-name="P10">Поскольку в указанных документах в числе соответствующих производителей (поставщиков) строительных материалов поименовано ООО «Авангард» (адрес: 344002, г. Ростов-на-Дону, ул. Береговая, д. 8, оф. 1402), то ФАС России письмом от 30.03.2016 № АЦ/20438-ПР/16 направлено мотивированное требование в адрес ООО «Авангард» (адрес: 344002, г. Ростов-на-Дону, ул. Береговая, д. 8, оф. 1402), в котором сообщалось о необходимости представлять сведения <text:span text:style-name="T25">о закупках и реализации в адрес ООО «Стройальянс» строительных материалов, используемых для строительства линейных объектов на Таманском и Керченском полуостровах, </text:span><text:span text:style-name="T24">ежеквартально в срок не позднее 19 числа месяца, следующего за отчетным периодом</text:span><text:span text:style-name="T25">.</text:span></text:p>
      <text:p text:style-name="P10">Письму ФАС России присвоен внутрироссийский почтовый идентификатор № 12599397032053. Согласно данным сервиса отслеживания почтовых отправлений ФГУП «Почта России» указанное письмо ФАС России вручено адресату (ООО «Авангард» (адрес: 344002, г. Ростов-на-Дону, ул. Береговая, д. 8, оф. 1402)) 12.04.2016.</text:p>
      <text:p text:style-name="P4"><text:span text:style-name="T4">ООО «Авангард» (адрес: 344002, г. Ростов-на-Дону, ул. Береговая, д. 8, оф. 1402)</text:span> не были представлены в срок, определенный в письме ФАС России, указанные в запросе сведения за второй квартал 2016 года.</text:p>
      <text:p text:style-name="P10"><text:span text:style-name="T24">При этом до даты составления протокола № 4-19.8-935/00-05-16 об административном правонарушении (до 15.09.2016) в антимонопольный орган </text:span><text:span text:style-name="T24">представлены объяснения по делу об административном правонарушении (вх. от </text:span><text:span text:style-name="T24">29.08.2016 № 127518-ЭП/16, от 08.09.2016 № 133331/16), согласно которым ООО «Авангард» (адрес: 344002, г. Ростов-на-Дону, ул. Береговая, д. 8, оф. 1402) не была ранее направлена в ФАС России соответствующая информация, так как данным лицом в 2016 году реализация строительных материалов в адрес ООО «Стройальянс» не производилась.</text:span></text:p>
      <text:p text:style-name="P9">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oft-page-break/>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text:span text:style-name="T22">Административная ответственность за </text:span><text:span text:style-name="T14">данное </text:span><text:span text:style-name="T22">правонарушение установлена частью 5 статьи 19.8 КоАП. </text:span></text:p>
      <text:p text:style-name="P9"><text:span text:style-name="T21">Согласно части 5 статьи 19.8 КоАП н</text:span><text:span text:style-name="T28">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p>
      <text:p text:style-name="P11"><text:span text:style-name="T24">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text:span><text:span text:style-name="T24">государственной регистрации на территории Российской Федерации путем указания </text:span><text:span text:style-name="T24">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span></text:p>
      <text:p text:style-name="P7"><text:span text:style-name="T2">Вместе с тем письмо ФАС России </text:span><text:span text:style-name="T16">(исх. </text:span><text:span text:style-name="T5">от 30.03.2016 № АЦ/20438-ПР/16</text:span><text:span text:style-name="T16">) направлено не по адресу, указанному в ЕГРЮЛ в отношении ООО «Авангард»</text:span><text:span text:style-name="Основной_20_шрифт_20_абзаца"><text:span text:style-name="T13">.</text:span></text:span></text:p>
      <text:p text:style-name="P9">Так, ЕГРЮЛ содержит сведения о том, что адрес <text:span text:style-name="Основной_20_шрифт_20_абзаца"><text:span text:style-name="T23">ООО «Авангард»</text:span></text:span>: 344019, г. Ростов-на-Дону, ул. 14-я линия, д. 88, оф. 306, - в то время как письмо ФАС России (исх. <text:span text:style-name="T29">от 30.03.2016 № АЦ/20438-ПР/16</text:span>), было направлено другому юридическому лицу — ООО «Авангардъ» (адрес: 344002, г. Ростов-на-Дону, ул. Береговая, д. 8, оф. 1402; <text:s/>ОГРН 1156196033773; ИНН 6165192312; КПП 616401001; дата регистрации юридического лица — 02.03.2015).</text:p>
      <text:p text:style-name="P7"><text:span text:style-name="T16">Также о</text:span>пределение о возбуждении дела об административном <text:soft-page-break/>правонарушении <text:span text:style-name="T32">№ 4-19.8-935/00-05-16</text:span> от 15.08.2016 (исх. от 16.08.2016 № 05/56347/16) и протокол <text:s/>от 15.09.2016 <text:span text:style-name="T32">№ 4-19.8-935/00-05-16</text:span> об административном правонарушении (исх. от 15.09.2016 № 05/63976/16) направлены не <text:span text:style-name="Основной_20_шрифт_20_абзаца"><text:span text:style-name="T13">ООО «Авангард»</text:span></text:span><text:span text:style-name="T16">, а ООО «Авангардъ».</text:span></text:p>
      <text:p text:style-name="P7"><text:span text:style-name="T16">Следовательно, </text:span><text:span text:style-name="Основной_20_шрифт_20_абзаца"><text:span text:style-name="T13">ООО «Авангард» <text:s/></text:span></text:span><text:span text:style-name="Основной_20_шрифт_20_абзаца"><text:span text:style-name="T6">письмо ФАС России от 30.03.2016 № АЦ/20438-ПР/16 получено не было.</text:span></text:span></text:p>
      <text:p text:style-name="P15"><text:span text:style-name="T2">Таким образом, </text:span><text:span text:style-name="T17">ввиду направления письма ФАС России </text:span><text:span text:style-name="T18">(исх. </text:span><text:span text:style-name="T7">от 30.03.2016 № АЦ/20438-ПР/16</text:span><text:span text:style-name="T18">) не по адресу </text:span><text:span text:style-name="Основной_20_шрифт_20_абзаца"><text:span text:style-name="T19">ООО «Авангард»</text:span></text:span><text:span text:style-name="T18">, указанному в ЕГРЮЛ,</text:span><text:span text:style-name="T2"> в действиях лица, в отношении которого возбуждено производство по делу об административном правонарушении </text:span><text:span text:style-name="T16">№ 4-19.8-935/00-05-16, </text:span><text:span text:style-name="T2">отсутствуют признаки нарушения части 1 статьи 25 Закона о защите конкуренции. </text:span></text:p>
      <text:p text:style-name="P12">Соответственно, отсутствует событие административного правонарушения, ответственность за совершение которого предусмотрена частью 5 статьи 19.8 КоАП.</text:p>
      <text:p text:style-name="P15"><text:span text:style-name="T30">На основании изложенного и в соответствии с частью 1 статьи 2.1, </text:span><text:span text:style-name="T8">частью 5 статьи 19.8, <text:s/></text:span><text:span text:style-name="T30">пунктом 1 части 1 статьи 24.5, <text:s/>пунктом 1 части 1.1 статьи 29.9, статьей 29.10 КоАП,</text:span></text:p>
      <text:p text:style-name="P13"/>
      <text:p text:style-name="P14">ПОСТАНОВИЛ:</text:p>
      <text:p text:style-name="P14"/>
      <text:p text:style-name="P16"><text:span text:style-name="T31">Производство по делу об административном правонарушении <text:s text:c="22"/></text:span><text:span text:style-name="T9">№ 4-19.8-935/00-05-16</text:span><text:span text:style-name="T31">, возбужденному в отношении </text:span><text:span text:style-name="Основной_20_шрифт_20_абзаца"><text:span text:style-name="T10">ООО «Авангард» (адрес: 344019, г. Ростов-на-Дону, ул. 14-я линия, д. 88, оф. 306; ОГРН 1106195008952; </text:span></text:span><text:span text:style-name="Основной_20_шрифт_20_абзаца"><text:span text:style-name="T10">ИНН 6167076167; КПП 616701001; дата регистрации юридического лица — </text:span></text:span><text:span text:style-name="Основной_20_шрифт_20_абзаца"><text:span text:style-name="T10">18.11.2010)</text:span></text:span><text:span text:style-name="T31">, прекратить в связи с отсутствием события административного правонарушения, ответственность за совершение которого предусмотрена <text:s/></text:span><text:span text:style-name="T9">частью 5 статьи 19.8 КоАП.</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text:span text:style-name="Основной_20_шрифт_20_абзаца"><text:span text:style-name="T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220A0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220A099.png" xlink:type="simple" xlink:show="embed" xlink:actuate="onLoad"/></draw:frame><draw:frame draw:style-name="Mfr1" draw:name="Врезка1" text:anchor-type="paragraph" svg:x="0.499cm" svg:y="28.7cm" svg:width="4.8cm" draw:z-index="1"><draw:text-box fo:min-height="0.041cm"><text:p text:style-name="Frame_20_contents">2016-100166(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220A0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4:25:49.45</meta:creation-date>
    <meta:generator>OpenOffice.org/3.4.1$Win32 OpenOffice.org_project/341m1$Build-9593</meta:generator>
    <dc:date>2016-10-04T15:27:47.63</dc:date>
    <meta:document-statistic meta:table-count="0" meta:image-count="2" meta:object-count="0" meta:page-count="4" meta:paragraph-count="32" meta:word-count="1152" meta:character-count="9197"/>
    <meta:user-defined meta:name="Поле 1"/>
    <meta:user-defined meta:name="Поле 2"/>
    <meta:user-defined meta:name="Поле 3"/>
    <meta:user-defined meta:name="Поле 4"/>
  </office:meta>
</office:document-meta>
</file>