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6CEE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10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fo:language="ru" fo:country="RU" fo:font-weight="bold" fo:background-color="transparent" style:font-weight-asian="bold" style:font-weight-complex="bold"/>
    </style:style>
    <style:style style:name="T23" style:family="text">
      <style:text-properties fo:color="#000000" fo:language="ru" fo:country="RU" fo:background-color="#ffffff"/>
    </style:style>
    <style:style style:name="T24" style:family="text">
      <style:text-properties fo:color="#000000" fo:font-weight="bold" fo:background-color="transparent" style:font-weight-asian="bold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normal" fo:background-color="transparent" style:font-weight-asian="normal" style:font-weight-complex="normal"/>
    </style:style>
    <style:style style:name="T27" style:family="text">
      <style:text-properties fo:color="#000000" fo:background-color="#ffffff"/>
    </style:style>
    <style:style style:name="T28" style:family="text">
      <style:text-properties fo:font-size="14pt"/>
    </style:style>
    <style:style style:name="T29" style:family="text">
      <style:text-properties fo:font-size="14pt" fo:font-style="normal" style:text-underline-style="none" style:font-style-asian="normal" style:font-style-complex="normal"/>
    </style:style>
    <style:style style:name="T3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font-size="14pt" fo:language="en" fo:country="US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3a9c55-1fac-476d-aeb8-19f7dd143e6a" text:name="BossProviderVariable"/>
      </text:user-field-decls>
      <text:p text:style-name="P27"/>
      <text:p text:style-name="P16">ОПРЕДЕЛЕНИЕ </text:p>
      <text:p text:style-name="P12"><text:span text:style-name="T17">об отложении рассмотрения дела об административн</text:span><text:span text:style-name="T18">ом</text:span><text:span text:style-name="T17"> правонарушени</text:span><text:span text:style-name="T18">и</text:span><text:span text:style-name="T17"> <text:s text:c="14"/></text:span><text:span text:style-name="T28"><text:s/></text:span><text:span text:style-name="Основной_20_шрифт_20_абзаца"><text:span text:style-name="T2">АК770-16</text:span></text:span></text:p>
      <text:p text:style-name="P12"/>
      <text:p text:style-name="P17"><text:span text:style-name="T32">«</text:span><text:span text:style-name="T33">30</text:span><text:span text:style-name="T32">»</text:span> сентября 2016 <text:s text:c="90"/>Москва</text:p>
      <text:p text:style-name="P18"><text:tab/></text:p>
      <text:p text:style-name="P19"><text:span text:style-name="T28"><text:tab/>Я, </text:span><text:span text:style-name="T31">&lt;...&gt;</text:span><text:span text:style-name="T28">, </text:span><text:span text:style-name="T29">рассмотрев материалы дела об административном правонарушении, возбужденного </text:span><text:span text:style-name="Основной_20_шрифт_20_абзаца"><text:span text:style-name="T3">протоколом </text:span></text:span><text:span text:style-name="Основной_20_шрифт_20_абзаца"><text:span text:style-name="T7">от 08.09.2016 по делу </text:span></text:span><text:span text:style-name="Основной_20_шрифт_20_абзаца"><text:span text:style-name="T9">№ </text:span></text:span><text:span text:style-name="Основной_20_шрифт_20_абзаца"><text:span text:style-name="T5">АК770-16</text:span></text:span><text:span text:style-name="Основной_20_шрифт_20_абзаца"><text:span text:style-name="T7"> в отношении </text:span></text:span><text:span text:style-name="Основной_20_шрифт_20_абзаца"><text:span text:style-name="T10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6">&lt;...&gt;</text:span></text:span><text:span text:style-name="T19">, </text:span><text:span text:style-name="T30">по</text:span><text:span text:style-name="T29"> признакам состава административного правонарушения, ответственность за совершение которого предусмотрена </text:span><text:span text:style-name="T30">частью 6</text:span><text:span text:style-name="T29"> статьи 7.30 Кодекса Российской Федерации об административных правонарушениях (далее - КоАП)</text:span><text:span text:style-name="T28">, </text:span></text:p>
      <text:p text:style-name="P25">руководствуясь статьей 29.7 КоАП,</text:p>
      <text:p text:style-name="P25"/>
      <text:p text:style-name="P20">УСТАНОВИЛ:</text:p>
      <text:p text:style-name="P21"><text:tab/></text:p>
      <text:p text:style-name="P21"><text:span text:style-name="T33"><text:tab/>В связи с поступлением ходатайства защитника </text:span><text:span text:style-name="T32">&lt;...&gt;</text:span><text:span text:style-name="T33"> по доверенности от 07.09.2016 № б/н </text:span><text:span text:style-name="T32">&lt;...&gt; </text:span><text:span text:style-name="T33"><text:s/>об отложении рассмотрения настоящего дела об административном правонарушении</text:span><text:span text:style-name="T20">,</text:span></text:p>
      <text:p text:style-name="P26">руководствуясь <text:span text:style-name="T34">частью 2 статьи 29.6, статьей 24.4</text:span> КоАП,</text:p>
      <text:p text:style-name="P22"><text:tab/></text:p>
      <text:p text:style-name="P20">ОПРЕДЕЛИЛ:</text:p>
      <text:p text:style-name="P20"/>
      <text:p text:style-name="P21"><text:span text:style-name="T16"><text:tab/>1. Продлить срок рассмотрения дела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13">АК770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11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4"> </text:span></text:span><text:span text:style-name="Основной_20_шрифт_20_абзаца"><text:span text:style-name="T15">&lt;...&gt;</text:span></text:span><text:span text:style-name="T20"> до 07.10.2016</text:span><text:span text:style-name="T21">.</text:span></text:p>
      <text:p text:style-name="P21"><text:span text:style-name="T16"><text:tab/>2. Рассмотрение дела об административном правонарушении <text:s text:c="31"/></text:span><text:span text:style-name="Основной_20_шрифт_20_абзаца"><text:span text:style-name="T12">№ </text:span></text:span><text:span text:style-name="Основной_20_шрифт_20_абзаца"><text:span text:style-name="T13">АК770-16</text:span></text:span> <text:span text:style-name="T16">назначить </text:span><text:span text:style-name="T24">на 07</text:span><text:span text:style-name="T22">.10.2016</text:span><text:span text:style-name="T24"> в 12.00</text:span><text:span text:style-name="T25"> </text:span><text:span text:style-name="T16">по адресу: г. Москва, ул. Садовая Кудринская, д.11, </text:span><text:span text:style-name="T26">каб. 269.</text:span></text:p>
      <text:p text:style-name="P23"><text:tab/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6CEE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1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115(1) </text:p></draw:text-box></draw:frame><draw:frame draw:style-name="Mfr2" draw:name="SpdBarcode" text:anchor-type="paragraph" svg:x="0cm" svg:width="3.6cm" svg:height="0.78cm" draw:z-index="1"><draw:image xlink:href="Pictures/10000201000000780000001A526CEE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3:16:33.64</meta:creation-date>
    <meta:generator>OpenOffice.org/3.4.1$Win32 OpenOffice.org_project/341m1$Build-9593</meta:generator>
    <dc:date>2016-10-04T15:29:57.76</dc:date>
    <meta:editing-duration>PT1M18S</meta:editing-duration>
    <meta:editing-cycles>1</meta:editing-cycles>
    <meta:document-statistic meta:table-count="0" meta:image-count="1" meta:object-count="0" meta:page-count="1" meta:paragraph-count="19" meta:word-count="200" meta:character-count="1760"/>
    <meta:user-defined meta:name="Поле 1"/>
    <meta:user-defined meta:name="Поле 2"/>
    <meta:user-defined meta:name="Поле 3"/>
    <meta:user-defined meta:name="Поле 4"/>
  </office:meta>
</office:document-meta>
</file>