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747C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indent="10.583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10.583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f29bd0-9290-4fee-b661-1afa93a1d438" text:name="BossProviderVariable"/>
      </text:user-field-decls>
      <text:p text:style-name="P10"/>
      <text:p text:style-name="P4">РЕШЕНИЕ</text:p>
      <text:p text:style-name="P6">по результатам рассмотрения ходатайства</text:p>
      <text:p text:style-name="P2"/>
      <text:p text:style-name="P2"/>
      <text:p text:style-name="P1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АО «МегаИнвест» (место нахождения: 119049, г. Москва, ул. Шаболовка, д. 10, корп. 2, комн. 34.1, эт. 2; основной вид деятельности: капиталовложения в ценные бумаги) о приобретении доли в уставном капитале ООО «ИНВЕСТ-ТРЕЙДХАУС» (место нахождения: 119049, г. Москва, ул. Шаболовка, д. 10, корп. 2, комн. 25.2, эт. 2; основной вид деятельности: финансовое посредничество, не включенное в другие группировки) в размере 100% и приняла решение об удовлетворении данного ходатайства.</text:p>
      <text:p text:style-name="P2"/>
      <text:p text:style-name="P2"/>
      <text:p text:style-name="P2"/>
      <text:p text:style-name="P3"><text:s text:c="110"/>А.Б. Кашеваров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747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747C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0:24:33.13</meta:creation-date>
    <meta:generator>OpenOffice.org/3.4.1$Win32 OpenOffice.org_project/341m1$Build-9593</meta:generator>
    <dc:date>2016-10-04T15:42:12.77</dc:date>
    <meta:document-statistic meta:table-count="0" meta:image-count="1" meta:object-count="0" meta:page-count="1" meta:paragraph-count="5" meta:word-count="100" meta:character-count="842"/>
    <meta:user-defined meta:name="Поле 1"/>
    <meta:user-defined meta:name="Поле 2"/>
    <meta:user-defined meta:name="Поле 3"/>
    <meta:user-defined meta:name="Поле 4"/>
  </office:meta>
</office:document-meta>
</file>