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9C8C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/>
      <style:text-properties fo:font-size="9pt"/>
    </style:style>
    <style:style style:name="P13" style:family="paragraph" style:parent-style-name="Text_20_body">
      <style:paragraph-properties fo:margin-left="0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0000"/>
    </style:style>
    <style:style style:name="T9" style:family="text">
      <style:text-properties fo:color="#ff0000" fo:font-size="14pt"/>
    </style:style>
    <style:style style:name="T10" style:family="text">
      <style:text-properties fo:font-weight="bold"/>
    </style:style>
    <style:style style:name="T11" style:family="text">
      <style:text-properties fo:font-size="9pt"/>
    </style:style>
    <style:style style:name="T12" style:family="text">
      <style:text-properties fo:font-size="9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2e7236-5916-45f1-a567-229748e56d67" text:name="BossProviderVariable"/>
      </text:user-field-decls>
      <text:p text:style-name="P20"/>
      <text:p text:style-name="P11">ПОСТАНОВЛЕНИЕ</text:p>
      <text:p text:style-name="P11">о назначении административного наказания</text:p>
      <text:p text:style-name="P11">по делу об административном правонарушении №АГОЗ-390/16</text:p>
      <text:p text:style-name="P8"/>
      <text:p text:style-name="P10">«28» сентября 2016 года <text:s text:c="79"/>г. Москва</text:p>
      <text:p text:style-name="P8"/>
      <text:p text:style-name="P14"><text:span text:style-name="T6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390/16,</text:span> <text:span text:style-name="T6">возбужденного определением от 29.07.2016 в отношении должностного лица</text:span><text:span text:style-name="T9"> </text:span><text:span text:style-name="T6">ФКУ «Центр заказчика – застройщика внутренних войск Министерства внутренних дел Российской Федерации» - </text:span><text:span text:style-name="T2">временно исполняющего обязанности начальника учреждения </text:span><text:span text:style-name="T5">&lt;...&gt;</text:span><text:span text:style-name="T9"> </text:span><text:span text:style-name="T6">по части 4.2 статьи 7.30 Кодекса Российской Федерации об административных правонарушениях (далее - КоАП РФ),</text:span></text:p>
      <text:p text:style-name="P4"/>
      <text:p text:style-name="P9"/>
      <text:p text:style-name="P11">УСТАНОВИЛ:</text:p>
      <text:p text:style-name="P15">Протокол по делу об административном правонарушении от 15.09.2016 №АГОЗ-390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3">&lt;...&gt;</text:span> административного правонарушения, ответственность за совершение которого предусмотрена <text:span text:style-name="T1">частью 4.2 статьи 7.30 КоАП РФ.</text:span></text:p>
      <text:p text:style-name="P14"><text:span text:style-name="T2">ФКУ «Центр заказчика – застройщика внутренних войск Министерства внутренних дел Российской Федерации» (далее — Заказчик) </text:span><text:span text:style-name="T6">29.10.2015 </text:span><text:span text:style-name="T2">на </text:span><text:span text:style-name="T3">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7">www.zakupki.gov.ru</text:span></text:a><text:span text:style-name="T3"> опубликовано извещение (номер </text:span><text:span text:style-name="T7">0373100047315000029) </text:span><text:span text:style-name="T3">на право заключения государственного контракта на строительство газопровода высокого давления к котельной ФКУЗ «Санаторий – профилакторий «Федосьино» ВВ МВД России</text:span><text:span text:style-name="T7"> </text:span><text:span text:style-name="T3">(далее – Аукцион).</text:span></text:p>
      <text:p text:style-name="P14"><text:span text:style-name="T4">Начальная максимальная цена контракта <text:s/></text:span><text:span text:style-name="Strong_20_Emphasis"><text:span text:style-name="T4">20 376 970</text:span></text:span><text:span text:style-name="T4"> рублей.</text:span></text:p>
      <text:p text:style-name="P18">В соответствии с частью 2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<text:soft-page-break/>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 опыта работы, связанного с предметом контракта, и деловой репутации.</text:p>
      <text:p text:style-name="P16">В соответствии с частью 3 статьи 31 Закона о контрактной системе перечень документов, которые подтверждают соответствие участников закупок дополнительным требованиям, указанным в части 2 статьи 31 Закона о контрактной системе, устанавливается Правительством Российской Федерации.</text:p>
      <text:p text:style-name="P16">Согласно части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16">В соответствии с пунктом 1 постановления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) к участникам закупки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предъявляются дополнительные требования согласно приложению № 1. Соответствие участников закупки указанным требованиям подтверждается документами, предусмотренными приложением № 1 к Постановлению.</text:p>
      <text:p text:style-name="P16">Согласно приложению № 1 Постановления (в редакции от 02.07.2015) дополнительные требования к участникам закупки о наличии у них опыта работы, связанного с предметом контракта, <text:s/>предъявляются при осуществлении закупки на выполнение работ строительных, включенных в код 45 (кроме кода 45.12) Общероссийского классификатора продукции по видам экономической деятельности (ОКПД) ОК 034-2007, в случае, если начальная (максимальная) цена контракта (цена лота) превышает 10 млн. рублей.</text:p>
      <text:p text:style-name="P16">В информационной карте документации об Аукционе на право заключения государственного контракта на строительство газопровода высокого давления к котельной ФКУЗ «Санаторий – профилакторий «Федосьино» ВВ МВД России (далее – Документация об аукционе) установлено, что начальная (максимальная) цена контракта составляет 20 376 970 рублей.</text:p>
      <text:p text:style-name="P16"><text:soft-page-break/>Согласно извещению о проведении Аукциона предметом данного Аукциона является строительство газопровода высокого давления к котельной ФКУЗ «Санаторий-профилакторий «Федосьино» ВВ МВД России» и перевод дизельной котельной на природный газ, что входит в перечень отдельных видов работ к участникам которых предъявляются дополнительные требования.</text:p>
      <text:p text:style-name="P16">При этом в Документации об аукционе Заказчиком не установлены дополнительные требования к участникам закупки, а именно, не установлено требование о наличии опыта работы, связанного с предметом контракта.</text:p>
      <text:p text:style-name="P16">Таким образом, Заказчик, не установив в Документации об аукционе дополнительные <text:s/>требования к участникам закупки <text:s/>о наличии опыта работы, связанного с предметом контракта, нарушил требования части 4 статьи 31 Закона о контрактной системе.</text:p>
      <text:p text:style-name="P18"><text:s/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<text:span text:style-name="T1">В соответствии со статьей 107 Закона о контрактной системе лица, виновные</text:span><text:span text:style-name="T8"> </text:span>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/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8">За утверждение документации об аукционе с нарушением требований, предусмотренных законодательством Российской Федерации о контрактной  системе в сфере закупок, предусмотрена административная ответственность в соответствии с частью 4.2 статьи 7.30 КоАП РФ.</text:p>
      <text:p text:style-name="P18">Должностным лицом Заказчика, утвердившим Документацию об аукционе, является <text:span text:style-name="T13">&lt;...&gt; </text:span></text:p>
      <text:p text:style-name="P16">Таким образом, <text:span text:style-name="T13">&lt;...&gt;</text:span> нарушены требования части 4 статьи 31 Закона о <text:soft-page-break/>контрактной системе, что содержит состав административного правонарушения, предусмотренного частью 4.2 статьи 7.30 КоАП РФ.</text:p>
      <text:p text:style-name="P18">В соответствии с частью 4.2 статьи 7.30 КоАП РФ утверждение документации об аукционе, с нарушением требований,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.</text:p>
      <text:p text:style-name="P16">Местом совершения административного правонарушения является место нахождения Заказчика, а именно: Москва, ул. Красноказарменная д.9А.</text:p>
      <text:p text:style-name="P16">Временем совершения административного правонарушения является дата утверждения документации об аукционе — 21.10.2015.</text:p>
      <text:p text:style-name="P1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6">Срок давности привлечения лица к административной ответственности в порядке статьи 4.5 КоАП РФ не истек.</text:p>
      <text:p text:style-name="P16">В соответствии с частью 2 статьи 25.1 КоАП РФ дело об административном правонарушении может быть рассмотрено в отсутствие указанного лица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6"><text:span text:style-name="T13">&lt;...&gt; </text:span>извещен надлежащим образом о месте и времени рассмотрения дела об административном правонарушении, что подтверждается телеграммой направленной в адрес <text:span text:style-name="T13">&lt;...&gt;</text:span></text:p>
      <text:p text:style-name="P1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Признаков малозначительности совершенного административного правонарушения не имеется. </text:p>
      <text:p text:style-name="P16">С учетом данных обстоятельств, оснований для применения нормы статьи 2.9 КоАП РФ не имеется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<text:soft-page-break/>руководствуясь статьями 2.1, 3.5, 4.1, 4.5, 7.30, 29.9, 29.10 КоАП РФ,</text:p>
      <text:p text:style-name="P8"/>
      <text:p text:style-name="P11">ПОСТАНОВИЛ:</text:p>
      <text:p text:style-name="P15">Признать <text:span text:style-name="T13">&lt;...&gt;</text:span> <text:span text:style-name="T1">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10">3000 (трех тысяч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10">3000 (три тысячи) рублей 00 копеек </text:span>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6">Расчетный счет 40101810500000001901</text:p>
      <text:p text:style-name="P16">Назначение платежа: оплата штрафа по делу №АГОЗ-390/16.</text:p>
      <text:p text:style-name="P17">УИН: 16133092900000576071</text:p>
      <text:p text:style-name="P1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<text:soft-page-break/>судебных приставов, для принудительного взыскания суммы штрафа.</text:p>
      <text:p text:style-name="P1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6"/>
      <text:p text:style-name="P8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C8C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2D9C8C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36:28.06</meta:creation-date>
    <meta:generator>OpenOffice.org/3.4.1$Win32 OpenOffice.org_project/341m1$Build-9593</meta:generator>
    <dc:date>2016-10-04T15:47:38.95</dc:date>
    <meta:document-statistic meta:table-count="0" meta:image-count="1" meta:object-count="0" meta:page-count="6" meta:paragraph-count="59" meta:word-count="1547" meta:character-count="12599"/>
    <meta:user-defined meta:name="Поле 1"/>
    <meta:user-defined meta:name="Поле 2"/>
    <meta:user-defined meta:name="Поле 3"/>
    <meta:user-defined meta:name="Поле 4"/>
  </office:meta>
</office:document-meta>
</file>