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C9C1DE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92cm" table:align="margins"/>
    </style:style>
    <style:style style:name="Таблица1.A" style:family="table-column">
      <style:table-column-properties style:column-width="2.99cm" style:rel-column-width="10890*"/>
    </style:style>
    <style:style style:name="Таблица1.B" style:family="table-column">
      <style:table-column-properties style:column-width="15.002cm" style:rel-column-width="54645*"/>
    </style:style>
    <style:style style:name="Таблица1.A1" style:family="table-cell">
      <style:table-cell-properties fo:padding="0.097cm" fo:border="none"/>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18"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9"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0"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535cm"/>
        </style:tab-stops>
      </style:paragraph-properties>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22"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style:text-underline-style="none"/>
    </style:style>
    <style:style style:name="T8" style:family="text">
      <style:text-properties fo:color="#000000" fo:language="ru" fo:country="RU" fo:font-weight="bold" style:font-weight-asian="bold" style:font-weight-complex="bold"/>
    </style:style>
    <style:style style:name="T9"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fo:color="#000000" style:font-name="Times New Roman" style:text-underline-style="none" fo:background-color="#ffffff"/>
    </style:style>
    <style:style style:name="T12" style:family="text">
      <style:text-properties fo:color="#000000" style:font-name="Times New Roman" fo:language="ru" fo:country="RU" style:text-underline-style="none" fo:background-color="#ffffff"/>
    </style:style>
    <style:style style:name="T13" style:family="text">
      <style:text-properties fo:color="#000000" style:font-name="Times New Roman" fo:language="ru" fo:country="RU" fo:font-style="normal" style:text-underline-style="none" fo:background-color="#ffffff" style:font-style-asian="normal" style:font-style-complex="normal"/>
    </style:style>
    <style:style style:name="T14" style:family="text">
      <style:text-properties fo:background-color="#ffffff"/>
    </style:style>
    <style:style style:name="T15" style:family="text">
      <style:text-properties style:text-underline-style="none"/>
    </style:style>
    <style:style style:name="T16" style:family="text">
      <style:text-properties style:text-underline-style="solid" style:text-underline-width="auto" style:text-underline-color="font-color"/>
    </style:style>
    <style:style style:name="T1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8"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font-name="Times New Roman" fo:background-color="#ffffff"/>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11c2a1-f79a-46e5-84ca-293140e1a718" text:name="BossProviderVariable"/>
      </text:user-field-decls>
      <text:p text:style-name="P22">ОПРЕДЕЛЕНИЕ </text:p>
      <text:p text:style-name="P10">о возбуждении дела об административном</text:p>
      <text:p text:style-name="P10">правонарушении <text:span text:style-name="T1">№ </text:span><text:span text:style-name="T6">4-14.55-1192/00-34-16</text:span> и проведении </text:p>
      <text:p text:style-name="P10">административного расследования</text:p>
      <text:p text:style-name="P9"/>
      <text:p text:style-name="P5"><text:span text:style-name="T4">« 30 »</text:span> <text:span text:style-name="T1">сентября</text:span> 2016 г. <text:s text:c="90"/>г. Москва</text:p>
      <text:p text:style-name="P9"/>
      <text:p text:style-name="P9">Я, начальник отдела объектов специального строительства У<text:a xlink:type="simple" xlink:href="http://portal/node/74880"><text:span text:style-name="T7">правления контроля программ инфраструктурного и ресурсного обеспечения в сфере ГОЗ</text:span></text:a><text:span text:style-name="T4"> ФАС России Чиркун В. Л.</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4">,</text:span></text:p>
      <text:p text:style-name="P10"/>
      <text:p text:style-name="P13">УСТАНОВИЛ:</text:p>
      <text:p text:style-name="P13"/>
      <text:p text:style-name="P14">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4">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15">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16">В ответ на запрос ФАС России от 02.08.2016 № ДФ/52793/16<text:line-break/>ФГУП «Спецстройинжиниринг» представлена копия государственного контракта<text:line-break/>№ 335/155-21/2013 (далее — ГК), заключенного 09.07.2013 между МО РФ, в лице директора Департамента государственного заказчика капитального строительства МО РФ <text:span text:style-name="T21">&lt;...&gt;</text:span>, и ФГУП «Спецстройинижиниринг», в лице начальника <text:span text:style-name="T21">&lt;...&gt;</text:span>.</text:p>
      <text:p text:style-name="P12">Предметом ГК является выполнение строительства второго этапа позиционного района в г. Нижний Тагил Свердловской области (шифр: 335/155-21) в сроки, указанные в пункте 5.1 ГК, а именно:</text:p>
      <text:list xml:id="list4952017730494603613" text:style-name="L1">
        <text:list-item>
          <text:p text:style-name="P18">строительно-монтажные работы — 15.11.2015;</text:p>
        </text:list-item>
        <text:list-item>
          <text:p text:style-name="P18">подписание итогового акта приемки выполненных работ — 30.12.2015.</text:p>
        </text:list-item>
      </text:list>
      <text:p text:style-name="P12">Согласно пункту 19.1 ГК, контракт действует до 31.12.2015, при этом дополнительным соглашением № 6 от 22.01.2016 МО РФ и<text:line-break/><text:soft-pag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6,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1 ГК.</text:p>
      <text:p text:style-name="P11">На данный момент ФГУП «Спецстройинжиниринг» и МО РФ не подписан итоговый акт приемки выполненных работ, срок подписания которого в соответствии с условиями ГК - 30.12.2015.</text:p>
      <text:p text:style-name="P11">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1">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1">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1">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1">В соответствии с приказом Спецстроя России по личному составу от 05.12.2015 № 317л/с, на момент истечения срока подписания <text:span text:style-name="T14">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21">&lt;...&gt;</text:span>.</text:p>
      <text:p text:style-name="P11">Таким образом, должностным лицом ФГУП «Спецстройинжиниринг», ответственным за нарушение сроков исполнения ГК, заключенного в рамках государственного оборонного заказа, является <text:span text:style-name="T21">&lt;...&gt;</text:span>, находящийся в должности временно исполняющего обязанности начальника<text:line-break/>ФГУП «Спецстройинжиниринг».</text:p>
      <text:p text:style-name="P11">С учетом вышеизложенного, в действиях <text:span text:style-name="T21">&lt;...&gt; </text:span>, находящегося в должности временно исполняющего обязанности начальника<text:line-break/>ФГУП «Спецстройинжиниринг», выразившихся в нарушении срока исполнения по ГК, заключенного в рамках государственного оборонного заказа, содержатся <text:soft-page-break/>признаки административного правонарушения, предусмотренного частью 1<text:line-break/>статьи 14.55 КоАП.</text:p>
      <text:p text:style-name="P11">Указанные материалы и данные являются достаточными для возбуждения дела.</text:p>
      <text:p text:style-name="P11">Руководствуясь статьями 28.1, 28.7 КоАП,</text:p>
      <text:p text:style-name="P9"/>
      <text:p text:style-name="P6">ОПРЕДЕЛИЛ:</text:p>
      <text:p text:style-name="P11">1. Возбудить в отношении <text:span text:style-name="T21">&lt;...&gt;</text:span><text:span text:style-name="T2"> — временно исполняющего обязанности начальника </text:span>ФГУП «Спецстройинжиниринг», ответственного за исполнение государственного контракта от 09<text:span text:style-name="T14">.07.2013<text:line-break/>№ 335/155-21/2013,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1">2. Провести административное расследование.</text:p>
      <text:p text:style-name="P11">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1">- сведения о фактическом месте проживания <text:span text:style-name="T21">&lt;...&gt;</text:span>;</text:p>
      <text:p text:style-name="P11">- <text:span text:style-name="T3">копию паспорта </text:span><text:span text:style-name="T22">&lt;...&gt; </text:span><text:span text:style-name="T3">.</text:span></text:p>
      <text:p text:style-name="P11">4. <text:span text:style-name="T21">&lt;...&gt;</text:span> явиться <text:span text:style-name="T15">« 18 »</text:span> октября 2016 г.<text:line-break/>в «<text:span text:style-name="T16"> 13 </text:span>» часов «<text:span text:style-name="T16"> 00 </text:span>» минут в ФАС России (г. Москва, Уланский пер., д. 16, корп. 1, этаж 4, каб. 432) <text:span text:style-name="T17">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9">4-14.55-1192/00-34-16</text:span><text:span text:style-name="T18">,</text:span><text:span text:style-name="T17"> со всеми правами, пр</text:span><text:span text:style-name="T10">едусмотренными статьей 25.5 КоАП.</text:span></text:p>
      <text:p text:style-name="P11">Неявка в указанный срок будет расценена как отказ от дачи объяснений и подписания протокола.</text:p>
      <text:p text:style-name="P1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able:table table:name="Таблица1" table:style-name="Таблица1">
        <table:table-column table:style-name="Таблица1.A"/>
        <table:table-column table:style-name="Таблица1.B"/>
        <table:table-row>
          <table:table-cell table:style-name="Таблица1.A1" office:value-type="string">
            <text:p text:style-name="P19"><text:span text:style-name="T8">Примечание:</text:span><text:span text:style-name="T5"> </text:span></text:p>
          </table:table-cell>
          <table:table-cell table:style-name="Таблица1.A1" office:value-type="string">
            <text:p text:style-name="P20">для обеспечения пропусков в здание ФАС России, фамилии представителей необходимо сообщить за 3 дня до посещения по телефону <text:span text:style-name="T19">8 (499) 755-23-23, доб 090-482</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C9C1DE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5C9C1DED.png" xlink:type="simple" xlink:show="embed" xlink:actuate="onLoad"/></draw:frame><draw:frame draw:style-name="Mfr1" draw:name="Врезка2" text:anchor-type="paragraph" svg:x="0.499cm" svg:y="28.7cm" svg:width="4.8cm" draw:z-index="1"><draw:text-box fo:min-height="0.041cm"><text:p text:style-name="Frame_20_contents">2016-99487(1) </text:p></draw:text-box></draw:frame><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5C9C1DE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0:18:31.26</meta:creation-date>
    <meta:generator>OpenOffice.org/3.4.1$Win32 OpenOffice.org_project/341m1$Build-9593</meta:generator>
    <dc:date>2016-10-04T15:59:32.53</dc:date>
    <meta:editing-duration>PT1M19S</meta:editing-duration>
    <meta:editing-cycles>1</meta:editing-cycles>
    <meta:document-statistic meta:table-count="1" meta:image-count="2" meta:object-count="0" meta:page-count="3" meta:paragraph-count="40" meta:word-count="902" meta:character-count="7324"/>
    <meta:user-defined meta:name="Поле 1"/>
    <meta:user-defined meta:name="Поле 2"/>
    <meta:user-defined meta:name="Поле 3"/>
    <meta:user-defined meta:name="Поле 4"/>
  </office:meta>
</office:document-meta>
</file>