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6643B8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92cm" table:align="margins"/>
    </style:style>
    <style:style style:name="Таблица1.A" style:family="table-column">
      <style:table-column-properties style:column-width="2.988cm" style:rel-column-width="10886*"/>
    </style:style>
    <style:style style:name="Таблица1.B" style:family="table-column">
      <style:table-column-properties style:column-width="15.004cm" style:rel-column-width="54649*"/>
    </style:style>
    <style:style style:name="Таблица1.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86cm" style:auto-text-indent="false"/>
      <style:text-properties fo:color="#000000" style:font-name="Times New Roman" fo:font-size="14pt" fo:background-color="#ffffff"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start" style:justify-single-word="false" fo:text-indent="10.005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026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97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background-color="#ffffff" style:font-size-asian="10pt" style:font-size-complex="10pt"/>
    </style:style>
    <style:style style:name="P19" style:family="paragraph" style:parent-style-name="Text_20_body" style:master-page-name="First_20_Page">
      <style:paragraph-properties fo:margin-left="0cm" fo:margin-right="0cm" fo:margin-top="0cm" fo:margin-bottom="0cm" fo:line-height="100%" fo:text-align="start" style:justify-single-word="false" fo:text-indent="10.005cm" style:auto-text-indent="false" style:page-number="auto"/>
      <style:text-properties style:font-name="Times New Roman" fo:font-size="14pt" fo:background-color="#ffffff" style:font-size-asian="14pt" style:font-size-complex="14pt"/>
    </style:style>
    <style:style style:name="P20" style:family="paragraph" style:parent-style-name="Text_20_body" style:master-page-name="First_20_Page">
      <style:paragraph-properties fo:margin-left="0cm" fo:margin-right="0cm" fo:margin-top="0cm" fo:margin-bottom="0cm" fo:line-height="100%" fo:text-align="end" style:justify-single-word="false" fo:text-indent="-0.026cm" style:auto-text-indent="false" style:page-number="auto">
        <style:tab-stops/>
      </style:paragraph-properties>
      <style:text-properties style:font-name="Times New Roman" fo:font-size="11pt" fo:background-color="#ffffff" style:font-size-asian="11pt" style:font-size-complex="11pt"/>
    </style:style>
    <style:style style:name="P21" style:family="paragraph" style:parent-style-name="Text_20_body" style:master-page-name="First_20_Page">
      <style:paragraph-properties fo:margin-left="0cm" fo:margin-right="0cm" fo:margin-top="0cm" fo:margin-bottom="0cm" fo:line-height="100%" fo:text-align="justify" style:justify-single-word="false" fo:text-indent="-0.026cm" style:auto-text-indent="false" style:page-number="auto">
        <style:tab-stops/>
      </style:paragraph-properties>
      <style:text-properties fo:color="#000000" style:font-name="Times New Roman" fo:font-size="11pt" fo:language="ru" fo:country="RU" fo:background-color="#ffffff" style:font-size-asian="11pt" style:font-size-complex="11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24" style:family="paragraph" style:parent-style-name="Standard" style:list-style-name="L1">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T1" style:family="text">
      <style:text-properties fo:language="ru" fo:country="RU"/>
    </style:style>
    <style:style style:name="T2" style:family="text">
      <style:text-properties fo:language="ru" fo:country="RU" fo:font-weight="normal" style:font-name-asian="TimesNewRomanPSMT" style:font-weight-asian="normal" style:font-name-complex="TimesNewRomanPSMT" style:font-weight-complex="normal"/>
    </style:style>
    <style:style style:name="T3" style:family="text">
      <style:text-properties fo:language="ru" fo:country="RU" fo:font-weight="normal" style:font-weight-asian="normal" style:font-weight-complex="normal"/>
    </style:style>
    <style:style style:name="T4" style:family="text">
      <style:text-properties fo:color="#000000"/>
    </style:style>
    <style:style style:name="T5" style:family="text">
      <style:text-properties fo:color="#000000" fo:language="ru" fo:country="RU"/>
    </style:style>
    <style:style style:name="T6" style:family="text">
      <style:text-properties fo:color="#000000" fo:language="ru" fo:country="RU" fo:background-color="transparent" style:font-name-complex="Times New Roman"/>
    </style:style>
    <style:style style:name="T7" style:family="text">
      <style:text-properties fo:color="#000000" fo:language="ru" fo:country="RU" style:text-underline-style="none"/>
    </style:style>
    <style:style style:name="T8" style:family="text">
      <style:text-properties fo:color="#000000" fo:language="ru" fo:country="RU" fo:font-weight="bold" style:font-weight-asian="bold" style:font-weight-complex="bold"/>
    </style:style>
    <style:style style:name="T9" style:family="text">
      <style:text-properties fo:color="#000000" style:text-line-through-style="none" style:text-position="0% 100%" fo:language="ru" fo:country="RU" fo:font-style="normal" style:text-underline-style="none" fo:font-weight="normal" style:font-name-asian="Courier New"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1" style:family="text">
      <style:text-properties fo:color="#000000" style:font-name="Times New Roman" style:text-underline-style="none" fo:background-color="#ffffff"/>
    </style:style>
    <style:style style:name="T12" style:family="text">
      <style:text-properties fo:color="#000000" style:font-name="Times New Roman" fo:language="ru" fo:country="RU" style:text-underline-style="none" fo:background-color="#ffffff"/>
    </style:style>
    <style:style style:name="T13" style:family="text">
      <style:text-properties fo:color="#000000" style:font-name="Times New Roman" fo:language="ru" fo:country="RU" fo:font-style="normal" style:text-underline-style="none" fo:background-color="#ffffff" style:font-style-asian="normal" style:font-style-complex="normal"/>
    </style:style>
    <style:style style:name="T14" style:family="text">
      <style:text-properties fo:background-color="#ffffff"/>
    </style:style>
    <style:style style:name="T15" style:family="text">
      <style:text-properties style:text-underline-style="none"/>
    </style:style>
    <style:style style:name="T16" style:family="text">
      <style:text-properties style:text-underline-style="none" fo:background-color="#ffffff"/>
    </style:style>
    <style:style style:name="T17" style:family="text">
      <style:text-properties style:text-underline-style="solid" style:text-underline-width="auto" style:text-underline-color="font-color"/>
    </style:style>
    <style:style style:name="T18"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9"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style:font-name="Times New Roman" fo:background-color="#ffffff"/>
    </style:style>
    <style:style style:name="T22" style:family="text">
      <style:text-properties fo:language="en" fo:country="US"/>
    </style:style>
    <style:style style:name="T23" style:family="text">
      <style:text-properties fo:language="en" fo:country="U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a9124d0-7c13-4706-8fa0-2e2f04a3afd6" text:name="BossProviderVariable"/>
      </text:user-field-decls>
      <text:p text:style-name="P19"/>
      <text:p text:style-name="P9">ОПРЕДЕЛЕНИЕ </text:p>
      <text:p text:style-name="P9">о возбуждении дела об административном</text:p>
      <text:p text:style-name="P9">правонарушении <text:span text:style-name="T1">№ </text:span><text:span text:style-name="T6">4-14.55-1219/00-34-16</text:span> и проведении </text:p>
      <text:p text:style-name="P9">административного расследования</text:p>
      <text:p text:style-name="P8"/>
      <text:p text:style-name="P12"><text:span text:style-name="T4">« 30 »</text:span> <text:span text:style-name="T1">сентября</text:span> 2016 г. <text:s text:c="90"/>г. Москва</text:p>
      <text:p text:style-name="P8"/>
      <text:p text:style-name="P8">Я, начальник отдела объектов специального строительства У<text:a xlink:type="simple" xlink:href="http://portal/node/74880"><text:span text:style-name="T7">правления контроля программ инфраструктурного и ресурсного обеспечения в сфере ГОЗ</text:span></text:a><text:span text:style-name="T4"> ФАС России Чиркун В. Л.</text:span>, рассмотрев ответ федерального государственного унитарного предприятия «Спецстройинжиниринг при Спецстрое России» (далее — ФГУП «Спецстройинжиниринг») на запрос ФАС России от 02.08.2016 № ДФ/52793/16, а также иные материалы представленные<text:line-break/>ФГУП «Спецстройинжиниринг»<text:span text:style-name="T4">,</text:span></text:p>
      <text:p text:style-name="P9"/>
      <text:p text:style-name="P16">УСТАНОВИЛ:</text:p>
      <text:p text:style-name="P16"/>
      <text:p text:style-name="P5">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4">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6">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4">В ответ на запрос ФАС России от 02.08.2016 № ДФ/52793/16<text:line-break/>ФГУП «Спецстройинжиниринг» представлена копия государственного контракта<text:line-break/>№ 1516187390402090942000000 (далее — ГК), заключенного 22.12.2015 между МО РФ, в лице заместителя руководителя Департамента строительства МО РФ <text:span text:style-name="T22">&lt;...&gt;</text:span>, и ФГУП «Спецстройинижиниринг», в лице врио начальника <text:span text:style-name="T22">&lt;...&gt;</text:span>.</text:p>
      <text:p text:style-name="P7">Предметом ГК является выполнение полного комплекса работ по объекту: «Строительство аэродрома «ТЕМП», остров Котельный архипелага Новосибирские острова» 1-й пусковой комплекс 1-го этапа (шифр объекта П-26-1/13) в сроки, указанные в пункте 5.2 ГК, а именно:</text:p>
      <text:list xml:id="list27316636451284464" text:style-name="L1">
        <text:list-item>
          <text:p text:style-name="P24">предъявление заказчику результатов инженерных изысканий и проектной документации, получивших положительное заключение Государственной <text:soft-page-break/>экспертизы Министерства обороны Российской Федерации — 30.01.2016;</text:p>
        </text:list-item>
        <text:list-item>
          <text:p text:style-name="P24">разработка рабочей документации — 01.03.2016;</text:p>
        </text:list-item>
        <text:list-item>
          <text:p text:style-name="P24">выполнение строительно-монтажных работы — 01.05.2016;</text:p>
        </text:list-item>
        <text:list-item>
          <text:p text:style-name="P24">подписание итогового акта приемки выполненных работ — 30.06.2016.</text:p>
        </text:list-item>
      </text:list>
      <text:p text:style-name="P10">На данный момент ФГУП «Спецстройинжиниринг» и МО РФ не подписан итоговый акт приемки выполненных работ, срок подписания которого в соответствии с условиями ГК - 30.06.2016.</text:p>
      <text:p text:style-name="P10">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10">Частью 1 статьи 14.55 Кодекса Российской Федерации об административных правонарушениях (далее – КоАП)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0">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0">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10">В соответствии с приказом Спецстроя России по личному составу от 03.06.2016 № 128л/с, на момент истечения срока подписания <text:span text:style-name="T14">итогового акта приемки выполненных работ по ГК, </text:span>заключенного в рамках государственного оборонного заказа, временно исполняющим обязанности начальника<text:line-break/>ФГУП «Спецстройинжиниринг» являлся <text:span text:style-name="T22">&lt;...&gt;</text:span>.</text:p>
      <text:p text:style-name="P10">Таким образом, должностным лицом ФГУП «Спецстройинжиниринг», ответственным за нарушение сроков исполнения ГК, заключенного в рамках государственного оборонного заказа, является <text:span text:style-name="T22">&lt;...&gt;</text:span>, находящийся в должности временно исполняющего обязанности начальника<text:line-break/>ФГУП «Спецстройинжиниринг».</text:p>
      <text:p text:style-name="P10">С учетом вышеизложенного, в действиях <text:span text:style-name="T22">&lt;...&gt;</text:span>, находящегося в должности временно исполняющего обязанности начальника<text:line-break/>ФГУП «Спецстройинжиниринг», выразившихся в нарушении срока исполнения по ГК, заключенного в рамках государственного оборонного заказа, содержатся признаки административного правонарушения, предусмотренного частью 1<text:line-break/><text:soft-page-break/>статьи 14.55 КоАП.</text:p>
      <text:p text:style-name="P10">Указанные материалы и данные являются достаточными для возбуждения дела.</text:p>
      <text:p text:style-name="P10">Руководствуясь статьями 28.1, 28.7 КоАП,</text:p>
      <text:p text:style-name="P8"/>
      <text:p text:style-name="P13">ОПРЕДЕЛИЛ:</text:p>
      <text:p text:style-name="P17"/>
      <text:p text:style-name="P10">1. Возбудить в отношении <text:span text:style-name="T22">&lt;...&gt; </text:span><text:span text:style-name="T2"><text:s/>— временно исполняющего обязанности начальника </text:span>ФГУП «Спецстройинжиниринг», ответственного за исполнение государственного контракта от 22<text:span text:style-name="T14">.12.2015<text:line-break/>№ 1516187390402090942000000, </text:span>дело об административном правонарушении по признакам административного правонарушения, ответственность за которое предусмотрена частью 1 статьей 14.55 КоАП, выразившемся в неисполнении условий ГК заключенного с МО РФ.</text:p>
      <text:p text:style-name="P10">2. Провести административное расследование.</text:p>
      <text:p text:style-name="P10">3. В соответствии со статьей 26.10 КоАП <text:span text:style-name="T2">ФГУП «Спецстройинжиниринг»</text:span>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0">- сведения о фактическом месте проживания <text:span text:style-name="T22">&lt;...&gt;</text:span>;</text:p>
      <text:p text:style-name="P10">- <text:span text:style-name="T3">копию паспорта </text:span><text:span text:style-name="T23">&lt;...&gt;</text:span><text:span text:style-name="T3">.</text:span></text:p>
      <text:p text:style-name="P10">4. <text:span text:style-name="T22">&lt;...&gt;</text:span> явиться <text:span text:style-name="T15">«</text:span><text:span text:style-name="T16"> 18</text:span><text:span text:style-name="T15"> »</text:span> октября 2016 г.<text:line-break/>в «<text:span text:style-name="T17"> 10 </text:span>» часов «<text:span text:style-name="T17"> 00 </text:span>» минут в ФАС России (г. Москва, Уланский пер., д. 16, корп. 1, этаж 4, каб. 432) <text:span text:style-name="T18">для дачи объяснений по факту нарушения, а также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 </text:span><text:span text:style-name="T9">4-14.55-1219/00-34-16</text:span><text:span text:style-name="T19">,</text:span><text:span text:style-name="T18"> со всеми правами, пр</text:span><text:span text:style-name="T10">едусмотренными статьей 25.5 КоАП.</text:span></text:p>
      <text:p text:style-name="P10">Неявка в указанный срок будет расценена как отказ от дачи объяснений и подписания протокола.</text:p>
      <text:p text:style-name="P1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able:table table:name="Таблица1" table:style-name="Таблица1">
        <table:table-column table:style-name="Таблица1.A"/>
        <table:table-column table:style-name="Таблица1.B"/>
        <table:table-row>
          <table:table-cell table:style-name="Таблица1.A1" office:value-type="string">
            <text:p text:style-name="P20"><text:span text:style-name="T8">Примечание:</text:span><text:span text:style-name="T5"> </text:span></text:p>
          </table:table-cell>
          <table:table-cell table:style-name="Таблица1.A1" office:value-type="string">
            <text:p text:style-name="P21">для обеспечения пропусков в здание ФАС России, фамилии представителей необходимо сообщить за 3 дня до посещения по телефону <text:span text:style-name="T20">8 (499) 755-23-23, доб 090-482</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6643B8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6cm" style:type="center"/>
          <style:tab-stop style:position="17.99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0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0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F6643B89.png" xlink:type="simple" xlink:show="embed" xlink:actuate="onLoad"/></draw:frame><draw:frame draw:style-name="Mfr1" draw:name="Врезка2" text:anchor-type="paragraph" svg:x="0.499cm" svg:y="28.7cm" svg:width="4.8cm" draw:z-index="1"><draw:text-box fo:min-height="0.041cm"><text:p text:style-name="Frame_20_contents">2016-100745(1) </text:p></draw:text-box></draw:frame><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F6643B8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8T15:44:33.95</meta:creation-date>
    <meta:generator>OpenOffice.org/3.4.1$Win32 OpenOffice.org_project/341m1$Build-9593</meta:generator>
    <dc:date>2016-10-04T16:05:56.39</dc:date>
    <meta:editing-duration>PT2M46S</meta:editing-duration>
    <meta:editing-cycles>1</meta:editing-cycles>
    <meta:document-statistic meta:table-count="1" meta:image-count="2" meta:object-count="0" meta:page-count="3" meta:paragraph-count="41" meta:word-count="866" meta:character-count="7178"/>
    <meta:user-defined meta:name="Поле 1"/>
    <meta:user-defined meta:name="Поле 2"/>
    <meta:user-defined meta:name="Поле 3"/>
    <meta:user-defined meta:name="Поле 4"/>
  </office:meta>
</office:document-meta>
</file>