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239A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71cm" table:align="margins"/>
    </style:style>
    <style:style style:name="Таблица1.A" style:family="table-column">
      <style:table-column-properties style:column-width="2.986cm" style:rel-column-width="10890*"/>
    </style:style>
    <style:style style:name="Таблица1.B" style:family="table-column">
      <style:table-column-properties style:column-width="14.984cm" style:rel-column-width="54645*"/>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2"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3"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4"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language="ru" fo:country="RU" fo:font-weight="normal" fo:background-color="#ffffff" style:font-name-asian="TimesNewRomanPSMT" style:font-weight-asian="normal" style:font-name-complex="TimesNewRomanPSMT" style:font-weight-complex="normal"/>
    </style:style>
    <style:style style:name="T5" style:family="text">
      <style:text-properties fo:color="#000000"/>
    </style:style>
    <style:style style:name="T6" style:family="text">
      <style:text-properties fo:color="#000000" fo:language="ru" fo:country="RU"/>
    </style:style>
    <style:style style:name="T7" style:family="text">
      <style:text-properties fo:color="#000000" fo:language="ru" fo:country="RU" fo:background-color="transparent" style:font-name-complex="Times New Roman"/>
    </style:style>
    <style:style style:name="T8" style:family="text">
      <style:text-properties fo:color="#000000" fo:language="ru" fo:country="RU" style:text-underline-style="none"/>
    </style:style>
    <style:style style:name="T9" style:family="text">
      <style:text-properties fo:color="#000000" fo:language="ru" fo:country="RU" fo:font-weight="bold" style:font-weight-asian="bold" style:font-weight-complex="bold"/>
    </style:style>
    <style:style style:name="T10"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2" style:family="text">
      <style:text-properties fo:color="#000000" style:font-name="Times New Roman" style:text-underline-style="none" fo:background-color="#ffffff"/>
    </style:style>
    <style:style style:name="T13" style:family="text">
      <style:text-properties fo:color="#000000" style:font-name="Times New Roman" fo:language="ru" fo:country="RU" style:text-underline-style="none" fo:background-color="#ffffff"/>
    </style:style>
    <style:style style:name="T14" style:family="text">
      <style:text-properties fo:color="#000000" style:font-name="Times New Roman" fo:language="ru" fo:country="RU" fo:font-style="normal" style:text-underline-style="none" fo:background-color="#ffffff" style:font-style-asian="normal" style:font-style-complex="normal"/>
    </style:style>
    <style:style style:name="T15" style:family="text">
      <style:text-properties fo:background-color="#ffffff"/>
    </style:style>
    <style:style style:name="T16" style:family="text">
      <style:text-properties style:text-underline-style="none" fo:background-color="#ffffff"/>
    </style:style>
    <style:style style:name="T17" style:family="text">
      <style:text-properties style:text-underline-style="solid" style:text-underline-width="auto" style:text-underline-color="font-color" fo:background-color="#ffffff"/>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fo:background-color="#ffffff"/>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T24"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66d04e-a8c4-4b50-ab0c-41f22380f6a1" text:name="BossProviderVariable"/>
      </text:user-field-decls>
      <text:p text:style-name="P21"/>
      <text:p text:style-name="P9">ОПРЕДЕЛЕНИЕ </text:p>
      <text:p text:style-name="P9">о возбуждении дела об административном</text:p>
      <text:p text:style-name="P9">правонарушении <text:span text:style-name="T1">№ </text:span><text:span text:style-name="T7">4-14.55-1195/00-34-16</text:span> и проведении </text:p>
      <text:p text:style-name="P9">административного расследования</text:p>
      <text:p text:style-name="P8"/>
      <text:p text:style-name="P12"><text:span text:style-name="T5">« 30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8">правления контроля программ инфраструктурного и ресурсного обеспечения в сфере ГОЗ</text:span></text:a><text:span text:style-name="T5">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5">,</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5">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ДГЗ-БЗ-20-АБ (далее — ГК), заключенного 21.10.2013 между МО РФ, в лице директора Департамента государственного заказчика капитального строительства МО РФ <text:span text:style-name="T22">&lt;...&gt;</text:span>, и ФГУП «Спецстройинижиниринг», в лице временно исполняющего обязанности начальника <text:span text:style-name="T22">&lt;...&gt;</text:span>.</text:p>
      <text:p text:style-name="P7">Предметом ГК является выполнение <text:span text:style-name="T1">полного комплекса работ по объекту: «Строительство и реконструкция объектов базового военного городка № 20 «Абакан» по адресу: Республика Хакасия, г. Абакан (шифр объекта БЗ-20-АБ</text:span>) в сроки, указанные в пункте 5.2 ГК, а именно:</text:p>
      <text:list xml:id="list7717875279436309968" text:style-name="L1">
        <text:list-item>
          <text:p text:style-name="P20">проведение обследований, инженерных изысканий — 30.11.2013;</text:p>
        </text:list-item>
        <text:list-item>
          <text:p text:style-name="P20"><text:soft-page-break/>разработка проектной документации — 31.05.2014;</text:p>
        </text:list-item>
        <text:list-item>
          <text:p text:style-name="P20">получение положительного заключения государственной экспертизы — 15.07.2014;</text:p>
        </text:list-item>
        <text:list-item>
          <text:p text:style-name="P20">разработка рабочей документации – 31.08.2014;</text:p>
        </text:list-item>
        <text:list-item>
          <text:p text:style-name="P20">строительно-монтажные работы — 15.11.2014;</text:p>
        </text:list-item>
        <text:list-item>
          <text:p text:style-name="P20">подписание итогового акта приемки выполненных работ — 01.12.2015.</text:p>
        </text:list-item>
      </text:list>
      <text:p text:style-name="P7">Согласно пункту 19.1 ГК, контракт действует до 31.12.2015, при этом дополнительным соглашением № 8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8,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29.06.2015 № 147л/с, на момент истечения срока подписания <text:span text:style-name="T15">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2">&lt;...&gt;</text:span>.</text:p>
      <text:p text:style-name="P10"><text:soft-page-break/>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2">&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2">&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2">&lt;...&gt; </text:span><text:span text:style-name="T2"><text:s/>— временно исполняющего обязанности начальника </text:span>ФГУП «Спецстройинжиниринг», ответственного за исполнение государственного контракта от 21<text:span text:style-name="T15">.10.2013<text:line-break/>№ ДГЗ-БЗ-20-АБ,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2">&lt;...&gt;</text:span>;</text:p>
      <text:p text:style-name="P10">- <text:span text:style-name="T3">копию паспорта </text:span><text:span text:style-name="T23">&lt;...&gt;</text:span><text:span text:style-name="T3">.</text:span></text:p>
      <text:p text:style-name="P10"><text:span text:style-name="T15">4. </text:span><text:span text:style-name="T24">&lt;...&gt;</text:span><text:span text:style-name="T15"> явиться </text:span><text:span text:style-name="T16">« 18 »</text:span><text:span text:style-name="T15"> октября 2016 г.<text:line-break/>в «</text:span><text:span text:style-name="T17"> 15 </text:span><text:span text:style-name="T15">» часов «</text:span><text:span text:style-name="T17"> 00 </text:span><text:span text:style-name="T15">» минут в ФАС </text:span>России (г. Москва, Уланский пер., д. 16, корп. 1, этаж 4, каб. 432) <text:span text:style-name="T18">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10">4-14.55-1195/00-34-16</text:span><text:span text:style-name="T19">,</text:span><text:span text:style-name="T18"> со всеми правами, пр</text:span><text:span text:style-name="T11">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2"><text:span text:style-name="T9">Примечание:</text:span><text:span text:style-name="T6"> </text:span></text:p>
          </table:table-cell>
          <table:table-cell table:style-name="Таблица1.A1" office:value-type="string">
            <text:p text:style-name="P23">для обеспечения пропусков в здание ФАС России, фамилии представителей необходимо сообщить за 3 дня до посещения по телефону <text:span text:style-name="T20">8 (499) 755-23-23, доб 090-482</text:span>.</text:p>
          </table:table-cell>
        </table:table-row>
      </table:table>
      <text:p text:style-name="P19"/>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239A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F0239A39.png" xlink:type="simple" xlink:show="embed" xlink:actuate="onLoad"/></draw:frame><draw:frame draw:style-name="Mfr1" draw:name="Врезка2" text:anchor-type="paragraph" svg:x="0.499cm" svg:y="28.7cm" svg:width="4.8cm" draw:z-index="1"><draw:text-box fo:min-height="0.041cm"><text:p text:style-name="Frame_20_contents">2016-99591(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0239A3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2:27:47.82</meta:creation-date>
    <meta:generator>OpenOffice.org/3.4.1$Win32 OpenOffice.org_project/341m1$Build-9593</meta:generator>
    <dc:date>2016-10-04T17:13:42.07</dc:date>
    <meta:editing-duration>PT2M3S</meta:editing-duration>
    <meta:editing-cycles>1</meta:editing-cycles>
    <meta:document-statistic meta:table-count="1" meta:image-count="2" meta:object-count="0" meta:page-count="4" meta:paragraph-count="44" meta:word-count="941" meta:character-count="7657"/>
    <meta:user-defined meta:name="Поле 1"/>
    <meta:user-defined meta:name="Поле 2"/>
    <meta:user-defined meta:name="Поле 3"/>
    <meta:user-defined meta:name="Поле 4"/>
  </office:meta>
</office:document-meta>
</file>