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0E4F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1cm" table:align="margins"/>
    </style:style>
    <style:style style:name="Таблица1.A" style:family="table-column">
      <style:table-column-properties style:column-width="2.985cm" style:rel-column-width="10886*"/>
    </style:style>
    <style:style style:name="Таблица1.B" style:family="table-column">
      <style:table-column-properties style:column-width="14.986cm" style:rel-column-width="54649*"/>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fo:background-color="#ffffff"/>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466947-940a-4b53-903e-421d678f388c" text:name="BossProviderVariable"/>
      </text:user-field-decls>
      <text:p text:style-name="P20"/>
      <text:p text:style-name="P9">ОПРЕДЕЛЕНИЕ </text:p>
      <text:p text:style-name="P9">о возбуждении дела об административном</text:p>
      <text:p text:style-name="P9">правонарушении <text:span text:style-name="T1">№ </text:span><text:span text:style-name="T6">4-14.55-1220/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1516187382852090942000000 (далее — ГК), заключенного 24.09.2015 между МО РФ, в лице заместителя руководителя Департамента строительства МО РФ <text:span text:style-name="T21">&lt;.... </text:span>, и ФГУП «Спецстройинижиниринг», в лице врио начальника <text:span text:style-name="T21">&lt;...&gt;</text:span>.</text:p>
      <text:p text:style-name="P7">Предметом ГК является выполнение проектно-изыскательских и строительно-монтажных работ по объекту: «Развитие парковой зоны и парка техники и вооружения войсковой части 03333» г. Шуя, Ивановская область (шифр объекта 107/603) в сроки, указанные в пункте 5.2 ГК, а именно:</text:p>
      <text:list xml:id="list4488351350175807852" text:style-name="L1">
        <text:list-item>
          <text:p text:style-name="P24">инженерные изыскания, обследования, обмеры — 15.10.2015;</text:p>
        </text:list-item>
        <text:list-item>
          <text:p text:style-name="P24">разработка проектной документации, градостроительной документации <text:soft-page-break/>— 15.12.2015;</text:p>
        </text:list-item>
        <text:list-item>
          <text:p text:style-name="P24">получение положительного заключения Государственной экспертизы Министерства обороны Российской Федерации — 15.02.2016;</text:p>
        </text:list-item>
        <text:list-item>
          <text:p text:style-name="P24">разработка рабочей документации — 20.02.2016;</text:p>
        </text:list-item>
        <text:list-item>
          <text:p text:style-name="P24">выполнение строительно-монтажных работы — 20.06.2016;</text:p>
        </text:list-item>
        <text:list-item>
          <text:p text:style-name="P24">подписание итогового акта приемки выполненных работ — 30.06.2016.</text:p>
        </text:list-item>
      </text:list>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30.06.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3.06.2016 № 128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1">&lt;...&gt;</text:span>, находящегося в должности временно исполняющего обязанности начальника<text:line-break/><text:soft-pag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24<text:span text:style-name="T14">.09.2015<text:line-break/>№ 151618738285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1">&lt;...&gt;</text:span>;</text:p>
      <text:p text:style-name="P10">- <text:span text:style-name="T3">копию паспорта </text:span><text:span text:style-name="T22">&lt;...&gt; </text:span><text:span text:style-name="T3">.</text:span></text:p>
      <text:p text:style-name="P10">4. <text:span text:style-name="T21">&lt;...&gt;</text:span> явиться <text:span text:style-name="T15">« 18 »</text:span> октября 2016 г.<text:line-break/>в «<text:span text:style-name="T16"> 10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20/00-34-16</text:span><text:span text:style-name="T18">,</text:span><text:span text:style-name="T17">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text:soft-page-break/></text:p>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1"><text:span text:style-name="T8">Примечание:</text:span><text:span text:style-name="T5"> </text:span></text:p>
          </table:table-cell>
          <table:table-cell table:style-name="Таблица1.A1" office:value-type="string">
            <text:p text:style-name="P22">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1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A0E4F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A0E4F35.png" xlink:type="simple" xlink:show="embed" xlink:actuate="onLoad"/></draw:frame><draw:frame draw:style-name="Mfr1" draw:name="Врезка2" text:anchor-type="paragraph" svg:x="0.499cm" svg:y="28.7cm" svg:width="4.8cm" draw:z-index="1"><draw:text-box fo:min-height="0.041cm"><text:p text:style-name="Frame_20_contents">2016-100764(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A0E4F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6:01:34.71</meta:creation-date>
    <meta:generator>OpenOffice.org/3.4.1$Win32 OpenOffice.org_project/341m1$Build-9593</meta:generator>
    <dc:date>2016-10-04T17:17:04.48</dc:date>
    <meta:editing-duration>PT1M</meta:editing-duration>
    <meta:editing-cycles>2</meta:editing-cycles>
    <meta:document-statistic meta:table-count="1" meta:image-count="2" meta:object-count="0" meta:page-count="4" meta:paragraph-count="43" meta:word-count="878" meta:character-count="7248"/>
    <meta:user-defined meta:name="Поле 1"/>
    <meta:user-defined meta:name="Поле 2"/>
    <meta:user-defined meta:name="Поле 3"/>
    <meta:user-defined meta:name="Поле 4"/>
  </office:meta>
</office:document-meta>
</file>