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0203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indent="0cm" style:auto-text-indent="false">
        <style:tab-stops>
          <style:tab-stop style:position="11.695cm"/>
          <style:tab-stop style:position="12.039cm"/>
        </style:tab-stops>
      </style:paragraph-properties>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199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199cm" style:auto-text-indent="false"/>
    </style:style>
    <style:style style:name="P23"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199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align="justify" style:justify-single-word="false" fo:text-indent="1.199cm" style:auto-text-indent="false"/>
      <style:text-properties fo:font-size="14pt"/>
    </style:style>
    <style:style style:name="P27" style:family="paragraph" style:parent-style-name="Standard">
      <style:paragraph-properties fo:margin-left="8.999cm" fo:margin-right="0cm" fo:text-indent="0cm" style:auto-text-indent="false">
        <style:tab-stops>
          <style:tab-stop style:position="11.695cm"/>
          <style:tab-stop style:position="12.039cm"/>
        </style:tab-stops>
      </style:paragraph-properties>
      <style:text-properties fo:font-size="14pt" style:font-size-asian="14pt" style:font-size-complex="14pt"/>
    </style:style>
    <style:style style:name="P28" style:family="paragraph" style:parent-style-name="Standard">
      <style:paragraph-properties fo:margin-left="8.999cm" fo:margin-right="0cm" fo:margin-top="0.15cm" fo:margin-bottom="0cm" fo:text-indent="0cm" style:auto-text-indent="false">
        <style:tab-stops>
          <style:tab-stop style:position="11.695cm"/>
          <style:tab-stop style:position="12.039cm"/>
        </style:tab-stops>
      </style:paragraph-properties>
      <style:text-properties fo:font-size="14pt" style:font-size-asian="14pt" style:font-size-complex="14pt"/>
    </style:style>
    <style:style style:name="P29"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199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language="ru" fo:country="RU" fo:font-weight="normal" style:font-size-asian="10pt" style:font-weight-asian="normal" style:font-size-complex="10pt" style:font-weight-complex="normal"/>
    </style:style>
    <style:style style:name="P33" style:family="paragraph" style:parent-style-name="Standard" style:master-page-name="First_20_Page">
      <style:paragraph-properties fo:margin-left="8.999cm" fo:margin-right="0cm" fo:text-indent="0cm" style:auto-text-indent="false" style:page-number="auto">
        <style:tab-stops>
          <style:tab-stop style:position="11.695cm"/>
          <style:tab-stop style:position="12.039cm"/>
        </style:tab-stops>
      </style:paragraph-properties>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background-color="#ffffff"/>
    </style:style>
    <style:style style:name="T6" style:family="text">
      <style:text-properties fo:color="#000000" fo:language="ru" fo:country="RU" fo:font-weight="normal" fo:background-color="transparent" style:font-weight-asian="normal" style:font-weight-complex="normal"/>
    </style:style>
    <style:style style:name="T7" style:family="text">
      <style:text-properties fo:color="#000000" fo:language="en" fo:country="US"/>
    </style:style>
    <style:style style:name="T8" style:family="text">
      <style:text-properties fo:color="#000000" fo:language="en" fo:country="US" fo:background-color="#ffffff"/>
    </style:style>
    <style:style style:name="T9"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0"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 style:family="text">
      <style:text-properties fo:color="#000000" style:text-line-through-style="none" style:text-position="0% 100%" fo:language="en" fo:country="US" fo:font-style="normal" style:text-underline-style="none" fo:background-color="#ffffff" style:font-name-asian="Arial1" style:font-style-asian="normal" style:font-name-complex="Arial1" style:font-style-complex="normal"/>
    </style:style>
    <style:style style:name="T12"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3" style:family="text">
      <style:text-properties fo:font-size="14pt"/>
    </style:style>
    <style:style style:name="T14" style:family="text">
      <style:text-properties style:font-name="Times New Roman" fo:font-size="14pt" style:font-size-asian="14pt" style:font-size-complex="14pt"/>
    </style:style>
    <style:style style:name="T15" style:family="text">
      <style:text-properties style:text-line-through-style="none" style:text-position="0% 100%" fo:font-style="normal" style:text-underline-style="none" style:font-name-asian="Arial1" style:font-style-asian="normal" style:font-name-complex="Arial1" style:font-style-complex="normal"/>
    </style:style>
    <style:style style:name="T16" style:family="text">
      <style:text-properties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8" style:family="text">
      <style:text-properties fo:background-color="#ffffff"/>
    </style:style>
    <style:style style:name="T19" style:family="text">
      <style:text-properties fo:font-variant="normal" fo:text-transform="none" fo:color="#000000" style:text-line-through-style="none" style:text-position="0% 100%" fo:language="ru" fo:country="RU" fo:font-style="normal" style:text-underline-style="none" style:font-name-asian="Arial1" style:font-style-asian="normal" style:font-name-complex="Arial1" style:font-style-complex="normal"/>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24cdab-44cf-4915-b340-58677aa5fd4c" text:name="BossProviderVariable"/>
      </text:user-field-decls>
      <text:p text:style-name="P33"/>
      <text:p text:style-name="P7">ПОСТАНОВЛЕНИЕ</text:p>
      <text:p text:style-name="P8">о прекращении производства по делу об </text:p>
      <text:p text:style-name="P8">административном правонарушении № <text:span text:style-name="T1">4-19.8-785/00-18-16</text:span></text:p>
      <text:p text:style-name="P20"/>
      <text:p text:style-name="P9">«27» <text:span text:style-name="T1">сентября </text:span>2016 г. <text:s text:c="84"/>г. Москва</text:p>
      <text:p text:style-name="P9"/>
      <text:p text:style-name="P11">Я, <text:span text:style-name="T3">заместитель начальника Правового управления Федеральной антимонопольной службы Крюков Алексей Сергеевич,</text:span> рассмотрев протокол и материалы дела об административном правонарушении № <text:span text:style-name="T2">4-19.8-785/00-18-16</text:span>, возбужденного в <text:span text:style-name="T4">отношении ОБИ Холдинг ГмбХ (</text:span><text:span text:style-name="T5">существующая в форме общества с ограниченной ответственностью в соответствии с законодательством Федеративной Республики Германии, зарегистрированная в торговом реестре участкового суда г. Кёльн под номером </text:span><text:span text:style-name="T8">HRB </text:span><text:span text:style-name="T5">38381, </text:span><text:span text:style-name="T4">местонахождение: Германия</text:span><text:span text:style-name="T5">, Вермельскирхен, Альберт-Эйнштейн-Штрассе 7-9, 42929</text:span><text:span text:style-name="T4">), в отсутствии законно представителя ОБИ ГмбХ, в присутствии защитника </text:span><text:span text:style-name="T7">&lt;...&gt; </text:span><text:span text:style-name="T4">(по доверенности № 1076), </text:span><text:span text:style-name="Основной_20_шрифт_20_абзаца"><text:span text:style-name="T6">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span></text:p>
      <text:p text:style-name="P12"/>
      <text:p text:style-name="P13">УСТАНОВИЛ:</text:p>
      <text:p text:style-name="P11"> </text:p>
      <text:p text:style-name="P26">В ФАС России 12.05.2016 (вх. № 66123-ДСП/16) поступило ходатайство компании ОБИ Холдинг ГмбХ о получении предварительного согласия антимонопольного органа на приобретение 24,5 % долей в уставном капитале ООО «Сделай Своими Руками» (далее — Ходатайство).</text:p>
      <text:p text:style-name="P21">Ходатайство направлено в ФАС России на основании требований, предусмотренных частью 1 статьи 28 Федерального закона от 26.07.2006 № 135-ФЗ «О защите конкуренции» (далее – Закон о защите конкуренции).</text:p>
      <text:p text:style-name="P22"><text:span text:style-name="T13">В соответствии с пунктом 5 части 1 статьи 28 Закона о защите конкуренции с предварительного согласия антимонопольного органа осуществляются сделки по приобретению долей в уставном капитале зарегистрированного на территории Российской Федерации общества с ограниченной ответственностью лицом (группой лиц), распоряжающимся не менее чем пятьюдесятью процентами и не более чем двумя третями долей в уставном капитале этого общества, если такое лицо (группа лиц) получает </text:span><text:soft-page-break/><text:span text:style-name="T13">право распоряжаться более чем двумя третями указанных долей,</text:span> <text:span text:style-name="T13">в случае, если суммарная стоимость активов по последним балансам лица, приобретающего акции (доли), права и (или) имущество, и его группы лиц, лица, являюще</text:span><text:span text:style-name="T14">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text:span></text:p>
      <text:p text:style-name="P23">Согласно части 2 статьи 32 Закона о защите конкуренции лица, указанные в пунктах 1 - 3 части 1 статьи 32 Закона о защите конкуренции, представляют в антимонопольный орган ходатайства о даче согласия на осуществление сделок, иных действий.</text:p>
      <text:p text:style-name="P25"><text:span text:style-name="Основной_20_шрифт_20_абзаца">На момент подачи Ходатайства иное лицо, входящее в группу лиц ОБИ Холдинг ГмбХ, а именно ОБИ ГмбХ, существующее в форме общества с ограниченной ответственностью в соответствии с законодательством Федеративной Республики Германии, зарегистрированное в торговом реестре участкового суда<text:line-break/>г. Кёльн под номером </text:span><text:span text:style-name="Основной_20_шрифт_20_абзаца"><text:span text:style-name="T20">HRB</text:span></text:span><text:span text:style-name="Основной_20_шрифт_20_абзаца"> 80249, с местом нахождения по адресу: </text:span><text:span text:style-name="Основной_20_шрифт_20_абзаца"><text:span text:style-name="T18">Альберт-Эйнштейн-Штрассе 7-9, 42929, Вермельскирхен, Германия, </text:span></text:span><text:span text:style-name="Основной_20_шрифт_20_абзаца">распоряжалось 51% долей в уставном капитале ООО «Сделай Своими Руками». <text:s/></text:span></text:p>
      <text:p text:style-name="P23">Суммарная стоимость активов по последним балансам ОБИ Холдинг ГмбХ (его группы лиц), ООО «Сделай Своими Руками» (его группы лиц) превышает семь миллиардов рублей и, при этом, суммарная стоимость активов по последнему балансу ООО «Сделай Своими Руками» (его группы лиц) превышает двести пятьдесят миллионов рублей.</text:p>
      <text:p text:style-name="P23">В ходе рассмотрения Ходатайства в ФАС России поступили дополнительные материалы, направленные ОБИ Холдинг ГмбХ (вх. № 79367-ДСП/16 от 02.06.2016), из информации представленной в которых следует, что на дату принятия решения ФАС России по результатам рассмотрения Ходатайства (исх. № АК/39736/16 от 10.06.2016) указанная сделка уже осуществлена в соответствии с договором купли-продажи доли между МИЛО ИНВЕСТМЕНТС ЛИМИТЕД и ОБИ Холдинг ГмбХ в уставном капитале ООО «Сделай Своими Руками», удостоверенного 18.05.2016 нотариусом Люберецкого нотариального округа Московской области Румянцевым Михаилом Валерьевичем (зарегистрировано в реестре за № 2-1074) (далее — Договор).</text:p>
      <text:p text:style-name="P23">В соответствии с пунктом 12 статьи 21 Федерального закона от 18.02.2016 № 14-ФЗ «Об обществах с ограниченной ответственностью» доля или часть <text:soft-page-break/>доли в уставном капитале общества переходит к ее приобретателю с момента внесения соответствующей записи в единый государственный реестр юридических лиц, за исключением случаев, предусмотренных пунктом 7 статьи 23 указанного Федерального закона.</text:p>
      <text:p text:style-name="P23">Согласно пункту 2.1 статьи 2 Договора доля в уставном капитале ООО «Сделай Своими Руками» переходит к ОБИ Холдинг ГмбХ с момента внесения соответствующей записи в единый государственный реестр юридических лиц.</text:p>
      <text:p text:style-name="P23">В соответствии с пунктом 2.3. статьи 2 Договора обязанность компании МИЛО ИНВЕСТМЕНТС ЛИМИТЕД, являющейся продавцом доли в уставном капитале ООО «Сделай Своими Руками», и обязанность ОБИ Холдинг ГмбХ по принятию доли в уставном капитале ООО «Сделай Своими Руками» считаются исполненными с момента нотариального удостоверения Договора.</text:p>
      <text:p text:style-name="P23">Запись, содержащая сведения о переходе 24,5 % долей ООО «Сделай Своими Руками» к ОБИ Холдинг ГмбХ, внесена в единый государственный реестр юридических лиц 26.05.2016.</text:p>
      <text:p text:style-name="P23">Согласно информации и документам, представленным с Ходатайством, сделка осуществлялась лицами, входящими в одну группу лиц.</text:p>
      <text:p text:style-name="P23">Согласно информации и документам, представленным с Ходатайством, сделка осуществлялась лицами, входящими в одну группу лиц.</text:p>
      <text:p text:style-name="P24"><text:span text:style-name="T15">Закон о защите конкуренции не содержит законодательного закрепления </text:span><text:span text:style-name="T15">того, что понимается по моментом осуществления сделки — момент подписания соответствующего договора или момент непосредственного получения приобретателям акций, активов или прав. В разъяснениях по данному вопросу указано, что под моментом осуществления сделки понимается именно момент фактического перехода к приобретателю акций (долей), активов или прав, а не момент подписания соответствующего договора. Таким образом. Сам факт подписания договора по сделке не потребует получения предварительного согласия антимонопольного органа, но оно должно быть получено к моменту фактического перехода акций (долей), активов или прав к приобретению.</text:span></text:p>
      <text:p text:style-name="P30">Соответственно, ходатайство компании ОБИ Холдинг ГмбХ по приобретению 24.5% долей в уставном капитале ООО «Сделай своими руками» было подано в ФАС России до совершения указанной сделки.</text:p>
      <text:p text:style-name="P16"><text:span text:style-name="T18">Как следует из части 3 статьи 19.8 КоАП административная ответственность предусматривается за </text:span><text:span text:style-name="T16">непредставление ходатайств, </text:span><text:soft-page-break/><text:span text:style-name="T16">предусмотренных антимонопольным законодательством Российской Федерации, или за представление ходатайств, содержащих заведомо недостоверные сведения, а равно нарушение установленных антимонопольным законодательством Российской Федерации порядка и сроков подачи ходатайств. </text:span></text:p>
      <text:p text:style-name="P17">Таким образом, отсутствует событие административного правонарушения, ответственность за совершение которого предусмотрена частью 3 статьи 19.8 КоАП.</text:p>
      <text:p text:style-name="P17">На основании изложенного и в соответствии с частью 1 статьи 2.1, частью 3 статьи 19.8, <text:s/>пунктом 1 части 1 статьи 24.5, <text:s/>пунктом 1 части 1.1 статьи 29.9, статьей 29.10 КоАП,</text:p>
      <text:p text:style-name="P15"/>
      <text:p text:style-name="P18">ПОСТАНОВИЛ:</text:p>
      <text:p text:style-name="P18"/>
      <text:p text:style-name="P14"><text:span text:style-name="T15">Производство по делу об административном правонарушении <text:s text:c="22"/>№ </text:span><text:span text:style-name="T17">4-19.8-785/00-18-16</text:span><text:span text:style-name="T15">, возбужденному в отношении </text:span><text:span text:style-name="T19">ОБИ Холдинг ГмбХ</text:span><text:span text:style-name="T9"> (</text:span><text:span text:style-name="T10">существующая в форме общества с ограниченной ответственностью в соответствии с законодательством Федеративной Республики Германии, зарегистрированная в торговом реестре участкового суда г. Кёльн под номером </text:span><text:span text:style-name="T11">HRB </text:span><text:span text:style-name="T10">38381, </text:span><text:span text:style-name="T9">местонахождение: Германия</text:span><text:span text:style-name="T10">, Вермельскирхен, Альберт-Эйнштейн-</text:span><text:span text:style-name="T10">Штрассе 7-9, 42929</text:span><text:span text:style-name="T9">)</text:span><text:span text:style-name="T15">, прекратить в связи с отсутствием события административного правонарушения, ответственность за совершение которого предусмотрена <text:s/></text:span><text:span text:style-name="T12">частью 3 статьи 19.8 КоАП.</text:span></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0203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75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10030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A0203CE.png" xlink:type="simple" xlink:show="embed" xlink:actuate="onLoad"/></draw:frame><draw:frame draw:style-name="Mfr1" draw:name="Врезка1" text:anchor-type="paragraph" svg:x="0.499cm" svg:y="28.7cm" svg:width="4.8cm" draw:z-index="1"><draw:text-box fo:min-height="0.041cm"><text:p text:style-name="Frame_20_contents">2016-100305(1) </text:p></draw:text-box></draw:frame><draw:frame draw:style-name="Mfr1" draw:name="SpdTextFrame1" text:anchor-type="paragraph" svg:x="0.499cm" svg:y="28.7cm" svg:width="4.8cm" draw:z-index="5"><draw:text-box fo:min-height="0.041cm"><text:p text:style-name="Frame_20_contents">2016-100305(1) </text:p></draw:text-box></draw:frame><draw:frame draw:style-name="Mfr2" draw:name="SpdBarcode" text:anchor-type="paragraph" svg:x="0cm" svg:width="3.6cm" svg:height="0.78cm" draw:z-index="6"><draw:image xlink:href="Pictures/10000201000000780000001ACA0203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17:06:17.92</meta:creation-date>
    <meta:generator>OpenOffice.org/3.4.1$Win32 OpenOffice.org_project/341m1$Build-9593</meta:generator>
    <dc:date>2016-10-04T17:40:00.60</dc:date>
    <meta:document-statistic meta:table-count="0" meta:image-count="2" meta:object-count="0" meta:page-count="4" meta:paragraph-count="33" meta:word-count="1101" meta:character-count="8644"/>
    <meta:user-defined meta:name="Поле 1"/>
    <meta:user-defined meta:name="Поле 2"/>
    <meta:user-defined meta:name="Поле 3"/>
    <meta:user-defined meta:name="Поле 4"/>
  </office:meta>
</office:document-meta>
</file>