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454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anguage="en" fo:country="US" fo:font-weight="bold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ize="14pt"/>
    </style:style>
    <style:style style:name="T34" style:family="text">
      <style:text-properties fo:font-size="14pt" fo:font-style="normal" style:text-underline-style="none" style:font-style-asian="normal" style:font-style-complex="normal"/>
    </style:style>
    <style:style style:name="T3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font-size="14pt" fo:language="en" fo:country="US"/>
    </style:style>
    <style:style style:name="T3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4bb67-beba-42bd-a69a-5fab995c80c9" text:name="BossProviderVariable"/>
      </text:user-field-decls>
      <text:p text:style-name="P24"><text:span text:style-name="T42">ОПРЕДЕЛЕНИЕ </text:span></text:p>
      <text:p text:style-name="P8"><text:span text:style-name="T9">об отложении рассмотрения дела об </text:span><text:span text:style-name="T18">административном правонарушении </text:span></text:p>
      <text:p text:style-name="P8"><text:span text:style-name="T10">№</text:span><text:span text:style-name="T20"> </text:span><text:span text:style-name="T14">К</text:span><text:span text:style-name="T10">-</text:span><text:span text:style-name="T14">1740</text:span><text:span text:style-name="T10">/15/</text:span><text:span text:style-name="T11">АК757-16</text:span></text:p>
      <text:p text:style-name="P8"/>
      <text:p text:style-name="P14">«26» сентября 2016 <text:s text:c="90"/>Москва</text:p>
      <text:p text:style-name="P15"><text:tab/></text:p>
      <text:p text:style-name="P16"><text:span text:style-name="T33"><text:tab/>Я, </text:span><text:span text:style-name="T36">&lt;...&gt;</text:span><text:span text:style-name="T33">, рассмотрев материалы дела об административном правонарушении, </text:span><text:span text:style-name="T34">возбужденного протоколом от 02.09.2016 по делу </text:span><text:span text:style-name="T21">№ </text:span><text:span text:style-name="T15">К</text:span><text:span text:style-name="T12">-</text:span><text:span text:style-name="T15">1740</text:span><text:span text:style-name="T12">/15/</text:span><text:span text:style-name="T13">АК757-16</text:span><text:span text:style-name="T12"> </text:span><text:span text:style-name="T15">в отношении</text:span><text:span text:style-name="T12"> &lt;...&gt;</text:span><text:span text:style-name="Основной_20_шрифт_20_абзаца"><text:span text:style-name="T37"> (на момент правонарушения — директор Департамента судостроительной промышленности и морской техники Министерства промышленности и торговли Российской Федерации)</text:span></text:span><text:span text:style-name="T23"> по факту нарушений пункта 9 части 1 статьи 50 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</text:span><text:span text:style-name="T19">что образует состав административного правонарушения,</text:span><text:span text:style-name="T34"> ответственность за совершение которого предусмотрена </text:span><text:span text:style-name="T35">частью 4.2</text:span><text:span text:style-name="T34"> статьи 7.30 Кодекса Российской Федерации об административных правонарушениях (далее – КоАП),</text:span></text:p>
      <text:p text:style-name="P22">руководствуясь пунктом 3 части 1 статьи 29.4 КоАП,</text:p>
      <text:p text:style-name="P22"/>
      <text:p text:style-name="P17">УСТАНОВИЛ:</text:p>
      <text:p text:style-name="P18"><text:tab/></text:p>
      <text:p text:style-name="P18"><text:span text:style-name="T41"><text:tab/>В связи с необходимостью дополнительного изучения материалов дела</text:span><text:span text:style-name="T25">,</text:span><text:span text:style-name="T4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4"><text:tab/>1. Продлить срок рассмотрения дела об </text:span><text:span text:style-name="T26">административном правонарушении </text:span><text:span text:style-name="T7">№</text:span><text:span text:style-name="T29"> </text:span><text:span text:style-name="T16">К</text:span><text:span text:style-name="T7">-</text:span><text:span text:style-name="T16">1740</text:span><text:span text:style-name="T7">/15/</text:span><text:span text:style-name="T8">АК757-16</text:span><text:span text:style-name="T17"> </text:span><text:span text:style-name="Основной_20_шрифт_20_абзаца"><text:span text:style-name="T38">отношении </text:span></text:span><text:span text:style-name="Основной_20_шрифт_20_абзаца"><text:span text:style-name="T40">&lt;...&gt;</text:span></text:span><text:span text:style-name="Основной_20_шрифт_20_абзаца"><text:span text:style-name="T39"> (на момент совершения правонарушения — директор Департамента судостроительной промышленности и морской техники Министерства промышленности и торговли Российской Федерации)</text:span></text:span><text:span text:style-name="T25"> до </text:span><text:span text:style-name="T28">04.10.2016</text:span><text:span text:style-name="T25">.</text:span></text:p>
      <text:p text:style-name="P18"><text:span text:style-name="T4"><text:tab/>2. Рассмотрение дела об </text:span><text:span text:style-name="T27">об </text:span><text:span text:style-name="T26">административном правонарушении </text:span><text:span text:style-name="T7">№</text:span><text:span text:style-name="T29"> </text:span><text:span text:style-name="T16">К</text:span><text:span text:style-name="T7">-</text:span><text:span text:style-name="T16">1740</text:span><text:span text:style-name="T7">/15/</text:span><text:span text:style-name="T8">АК757-16</text:span><text:span text:style-name="T29"> </text:span><text:span text:style-name="T4">назначить </text:span><text:span text:style-name="T31">на </text:span><text:span text:style-name="T30">04.10.2016</text:span><text:span text:style-name="T31"> в 11.</text:span><text:span text:style-name="T30">00</text:span><text:span text:style-name="T4"> по адресу: г. Москва, ул. Садовая Кудринская, д.11, </text:span><text:span text:style-name="T31">каб. 246-2.</text:span></text:p>
      <text:p text:style-name="P20"><text:tab/></text:p>
      <text:p text:style-name="P15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B945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091(1) </text:p></draw:text-box></draw:frame><draw:frame draw:style-name="Mfr2" draw:name="SpdBarcode" text:anchor-type="paragraph" svg:x="0cm" svg:width="3.6cm" svg:height="0.78cm" draw:z-index="1"><draw:image xlink:href="Pictures/10000201000000780000001A7B9454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57:58.22</meta:creation-date>
    <meta:generator>OpenOffice.org/3.4.1$Win32 OpenOffice.org_project/341m1$Build-9593</meta:generator>
    <dc:date>2016-10-04T17:50:49.52</dc:date>
    <meta:document-statistic meta:table-count="0" meta:image-count="1" meta:object-count="0" meta:page-count="1" meta:paragraph-count="18" meta:word-count="231" meta:character-count="1981"/>
    <meta:user-defined meta:name="Поле 1"/>
    <meta:user-defined meta:name="Поле 2"/>
    <meta:user-defined meta:name="Поле 3"/>
    <meta:user-defined meta:name="Поле 4"/>
  </office:meta>
</office:document-meta>
</file>