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E35A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CYR1" fo:font-size="14pt"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053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053cm" style:auto-text-indent="false"/>
      <style:text-properties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center" style:justify-single-word="false" fo:text-indent="1.588cm" style:auto-text-indent="false"/>
      <style:text-properties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1.588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588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8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88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text-indent="1.588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text-align="center" style:justify-single-word="false" fo:text-indent="1.588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line-height="100%" fo:text-align="justify" style:justify-single-word="false" fo:text-indent="1.588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text-align="justify" style:justify-single-word="false"/>
      <style:text-properties fo:font-size="14pt" style:font-size-asian="14pt" style:font-size-complex="14pt"/>
    </style:style>
    <style:style style:name="P28" style:family="paragraph" style:parent-style-name="Text_20_body">
      <style:paragraph-properties fo:margin-top="0cm" fo:margin-bottom="0cm" fo:text-align="justify" style:justify-single-word="false"/>
      <style:text-properties fo:font-size="10pt" style:font-size-asian="10pt" style:font-size-complex="10pt"/>
    </style:style>
    <style:style style:name="P29" style:family="paragraph" style:parent-style-name="Text_20_body">
      <style:paragraph-properties fo:margin-left="9.499cm" fo:margin-right="0cm" fo:margin-top="0cm" fo:margin-bottom="0cm" style:line-spacing="0cm" fo:text-indent="0cm" style:auto-text-indent="false"/>
      <style:text-properties style:font-name="Times New Roman CYR" fo:font-size="14pt" style:font-size-asian="14pt" style:font-size-complex="14pt"/>
    </style:style>
    <style:style style:name="P30" style:family="paragraph" style:parent-style-name="Text_20_body">
      <style:paragraph-properties fo:margin-left="9.499cm" fo:margin-right="0cm" fo:margin-top="0cm" fo:margin-bottom="0cm" fo:text-indent="0cm" style:auto-text-indent="false"/>
      <style:text-properties fo:font-size="14pt" style:font-size-asian="14pt"/>
    </style:style>
    <style:style style:name="P31" style:family="paragraph" style:parent-style-name="Text_20_body">
      <style:paragraph-properties fo:margin-left="9.499cm" fo:margin-right="0cm" fo:margin-top="0cm" fo:margin-bottom="0cm" style:line-spacing="0cm" fo:text-indent="0cm" style:auto-text-indent="false"/>
      <style:text-properties fo:font-size="14pt" style:font-size-asian="14pt"/>
    </style:style>
    <style:style style:name="P32" style:family="paragraph" style:parent-style-name="Text_20_body">
      <style:paragraph-properties fo:margin-left="9.499cm" fo:margin-right="0cm" fo:margin-top="0cm" fo:margin-bottom="0.499cm" fo:text-indent="0cm" style:auto-text-indent="false"/>
      <style:text-properties fo:font-size="14pt" fo:language="ru" fo:country="RU" style:font-size-asian="14pt" style:font-size-complex="14pt"/>
    </style:style>
    <style:style style:name="P33" style:family="paragraph" style:parent-style-name="Text_20_body">
      <style:paragraph-properties fo:margin-left="9.499cm" fo:margin-right="0cm" fo:margin-top="0cm" fo:margin-bottom="0.499cm" fo:text-indent="0cm" style:auto-text-indent="false"/>
      <style:text-properties style:font-name="Times New Roman1"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0.053cm" style:auto-text-indent="false">
        <style:tab-stops/>
      </style:paragraph-properties>
      <style:text-properties fo:color="#000000" style:font-name="Times New Roman" fo:font-size="14pt" fo:background-color="#ffffff" style:font-size-asian="14pt" style:font-size-complex="14pt"/>
    </style:style>
    <style:style style:name="P36" style:family="paragraph" style:parent-style-name="Text_20_body" style:master-page-name="First_20_Page">
      <style:paragraph-properties fo:margin-left="9.499cm" fo:margin-right="0cm" fo:margin-top="0cm" fo:margin-bottom="0.499cm" fo:text-indent="0cm" style:auto-text-indent="false" style:page-number="auto"/>
    </style:style>
    <style:style style:name="P37" style:family="paragraph" style:parent-style-name="Text_20_body" style:list-style-name="L1">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88cm" style:auto-text-indent="false"/>
    </style:style>
    <style:style style:name="T1"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3"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4"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6" style:family="text">
      <style:text-properties style:text-line-through-style="none" fo:font-size="10pt" style:text-underline-style="none" style:text-blinking="false" style:font-size-asian="10pt" style:font-size-complex="10pt"/>
    </style:style>
    <style:style style:name="T7" style:family="text">
      <style:text-properties fo:language="de" fo:country="DE"/>
    </style:style>
    <style:style style:name="T8" style:family="text">
      <style:text-properties fo:language="de" fo:country="DE" fo:font-weight="normal" style:font-weight-asian="normal" style:font-weight-complex="normal"/>
    </style:style>
    <style:style style:name="T9" style:family="text">
      <style:text-properties fo:color="#000000"/>
    </style:style>
    <style:style style:name="T10"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14" style:family="text">
      <style:text-properties fo:color="#000000" style:text-line-through-style="none" style:font-name="Times New Roman" fo:font-size="14pt" style:text-underline-style="none" style:text-blinking="false"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fo:background-color="#ffff00"/>
    </style:style>
    <style:style style:name="T17" style:family="text">
      <style:text-properties fo:color="#000000" fo:language="en" fo:country="US" fo:background-color="#ffff00"/>
    </style:style>
    <style:style style:name="T18" style:family="text">
      <style:text-properties fo:color="#00000a"/>
    </style:style>
    <style:style style:name="T19" style:family="text">
      <style:text-properties style:font-name="Times New Roman"/>
    </style:style>
    <style:style style:name="T20" style:family="text">
      <style:text-properties style:font-name="Times New Roman" fo:font-size="14pt" fo:background-color="#ffffff"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0pt" fo:background-color="#ffffff" style:font-size-asian="10pt" style:font-size-complex="10pt"/>
    </style:style>
    <style:style style:name="T23" style:family="text">
      <style:text-properties style:font-name="Times New Roman1"/>
    </style:style>
    <style:style style:name="T24" style:family="text">
      <style:text-properties fo:font-size="10pt" style:font-size-asian="10pt" style:font-size-complex="10pt"/>
    </style:style>
    <style:style style:name="T2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d63bee-c473-424b-87be-64e45a805685" text:name="BossProviderVariable"/>
      </text:user-field-decls>
      <text:p text:style-name="P36"/>
      <text:p text:style-name="P16">ПОСТАНОВЛЕНИЕ</text:p>
      <text:p text:style-name="P15">о прекращении производства по делу</text:p>
      <text:p text:style-name="P15">         об административном правонарушении № АГОЗ-528/16</text:p>
      <text:p text:style-name="P17"/>
      <text:p text:style-name="P25"> </text:p>
      <text:p text:style-name="P14">«28» сентября 2016 года                                                                      <text:s text:c="10"/>г. Москва</text:p>
      <text:p text:style-name="P24">    </text:p>
      <text:p text:style-name="P20">Я, заместитель начальника Управления контроля государственного оборонного заказа ФАС России, Адигюзелов К. А., рассмотрев протокол и материалы дела об административном правонарушении №АГОЗ-528/16, возбужденного в отношении должностного лица Министерства обороны Российской Федерации — <text:span text:style-name="T1">заместителя руководителя Департамента государственных закупок </text:span><text:span text:style-name="T5">&lt;...&gt; </text:span><text:span text:style-name="T7"> по части 4.2 статьи 7.30 Кодекса Российской Федерации об ад</text:span><text:span text:style-name="T8">министративных правонарушениях (далее – КоАП РФ)</text:span>,</text:p>
      <text:p text:style-name="P21"/>
      <text:p text:style-name="P35">УСТАНОВИЛ:</text:p>
      <text:p text:style-name="P18"> </text:p>
      <text:p text:style-name="P19">Протокол по делу об административном правонарушении от 14.09.2016 №АГОЗ-528/16 составлен <text:span text:style-name="T9">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text:span> по факту совершения должностным<text:span text:style-name="T9"> лицом Министерства обороны Российской Федерации — </text:span><text:span text:style-name="T10">заместителем руководителя Департамента государственных закупок — </text:span><text:span text:style-name="T13">&lt;...&gt; </text:span><text:span text:style-name="T10"><text:s/></text:span>административного правонарушения,<text:span text:style-name="T9"> ответственность за совершение которого предусмотрена частью 4.2 статьи 7.30 КоАП РФ.</text:span></text:p>
      <text:p text:style-name="P20">В день рассмотрения протокола и материалов дела об административном правонарушении №АГОЗ-528/16 в ФАС России прибыла <text:span text:style-name="T25">&lt;...&gt;</text:span> по доверенности от 18.03.2016 № 107, предусматривающей право представлять интересы <text:span text:style-name="T25">&lt;...&gt; </text:span></text:p>
      <text:p text:style-name="P8"><text:span text:style-name="T21">Министерством обороны Российской Федерации</text:span><text:span text:style-name="T15"> (далее — Заказчик) 19.01.2016 <text:s/>на официальном сайте единой информационной системы в сфере закупок в информационно-телекоммуникационной сети «Интернет» </text:span><text:a xlink:type="simple" xlink:href="http://www.zakupki.gov.ru/"><text:span text:style-name="T14">www.new.zakupki.gov.ru</text:span></text:a><text:span text:style-name="T15"> <text:s/>(далее — Официальный сайт) опубликовано извещение (номер 0173100004516000026) о проведении открытого конкурса на выполнение научно-исследовательской работы «Комплекс теоретических, экспериментальных и проектных работ для тактико-технического и экономического обоснования возможности создания единой информационно-аналитической системы» (шифр «Объединение») <text:s/>(далее — Конкурс).</text:span></text:p>
      <text:p text:style-name="P7"><text:span text:style-name="T19">В соответствии с частью 1 статьи 34 </text:span><text:span text:style-name="T23">Федерального закона от 05.04.2013 </text:span><text:soft-page-break/><text:span text:style-name="T23">№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9"> <text:s/>контракт заключается на условиях, предусмотренных извещением об осуществлении закупки, документацией о закупке, заявкой, окончательным предложением участника закупки, с которым заключается контракт.</text:span></text:p>
      <text:p text:style-name="P6">Согласно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В соответствии с частью 6 статьи 34 Закона о контрактной системе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4">При этом частью 7 статьи 34 Закона о контрактной системе установлено, что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text:p>
      <text:p text:style-name="P11">Правила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2">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2">В пункте 8.2 проекта государственного контракта конкурсной документации <text:span text:style-name="T9">на выполнение научно-исследовательской работы «Комплекс теоретических, экспериментальных и проектных работ для тактико-технического и экономического обоснования возможности создания единой информационно-аналитической системы» (шифр «Объединение») <text:s/>(далее — </text:span><text:soft-page-break/><text:span text:style-name="T9">Конкурсная документация) </text:span>Заказчиком установлено, что «в случае просрочки исполнения Исполнителем своих обязательств, предусмотренных Контрактом, Заказчик вправе потребовать уплату неустойки (пени). Неустойка (пеня) начисляется за каждый день просрочки Исполнителем исполнения обязательства начиная со дня, следующего после дня истечения установленного срока исполнения обязательства по Контракту. Размер такой неустойки (пени) устанавливается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12">Учитывая изложенное, Заказчиком в проекте государственного контракта Конкурсной документации не установлен размер пени за каждый день просрочки исполнения поставщиком (подрядчиком, исполнителем) обязательств, предусмотренных контрактом, в соответствии с <text:s/>требованиями Правил, что <text:span text:style-name="T9">не соответствует положениям Правил и </text:span>нарушает требования <text:span text:style-name="T9">части 7 статьи 34 Закона о контрактной системе.</text:span></text:p>
      <text:p text:style-name="P34">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9"><text:span text:style-name="T9">За утверждение конкурсной документации с нарушением требований, предусмотренных </text:span><text:bookmark text:name="multiref"/><text:span text:style-name="T9">законодательством Российской Федерации о контрактной системе в сфере закупок,  предусмотрена в соответствии с частью 4.2 статьи 7.30 </text:span>КоАП РФ административная ответственность.</text:p>
      <text:p text:style-name="P26">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soft-page-break/><text:span text:style-name="T9">За утверждение конкурсной документации с нарушением требований, предусмотренных </text:span><text:bookmark text:name="multiref1"/><text:span text:style-name="T9">законодательством Российской Федерации о контрактной системе в сфере закупок,  предусмотрена в соответствии с частью 4.2 статьи 7.30 </text:span>КоАП РФ административная ответственность.</text:p>
      <text:p text:style-name="P10">Конкурсная документация утверждена <text:span text:style-name="T25">&lt;...&gt;</text:span></text:p>
      <text:p text:style-name="P10">Таким образом, должностным лицом Заказчика – <text:span text:style-name="T25">&lt;...&gt;</text:span><text:span text:style-name="T17"> </text:span><text:span text:style-name="T9">нарушены требования части 7 статьи 34 Закона о контрактной системе, что содержит состав административного правонарушения, предусмотренного частью 4.2 статьи 7.30 КоАП РФ.</text:span></text:p>
      <text:p text:style-name="P10">Местом совершения административного правонарушения является место нахождения Заказчика, а именно: Москва,<text:span text:style-name="T9"> ул. Мясницкая, д. 37А, стр. 1.</text:span></text:p>
      <text:p text:style-name="P9"><text:span text:style-name="T9">Временем совершения административного правонарушения является дата утверждения Конкурсной документации</text:span><text:span text:style-name="T18"> </text:span><text:span text:style-name="T9">— <text:s/>15.01.2016.</text:span></text:p>
      <text:p text:style-name="P20">Письменные пояснения <text:span text:style-name="T25">&lt;...&gt;</text:span> учтены при рассмотрении настоящего дела. </text:p>
      <text:p text:style-name="P19">В ходе рассмотрения указанного дела об административном правонарушении установлено, что при проведении Аукциона права и законные интересы участников закупки не были нарушены.</text:p>
      <text:p text:style-name="P23">Вместе с тем, допущенное <text:span text:style-name="T25">&lt;...&gt;</text:span> нарушение законодательства Российской Федерации о контрактной системе в сфере закупок не повлияло на результаты Конкурса; оно устранено во исполнение предписания ФАС России от 04.02.2016 по делу КГОЗ -025/16.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что позволяет расценивать его в качестве малозначительного. </text:p>
      <text:p text:style-name="P22"><text:span text:style-name="T20">Согласно статьи 2.9 п</text:span><text:span text:style-name="T4">ри </text:span><text:span text:style-name="T12">малозначительности</text:span><text:span text:style-name="T4">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20">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9"> </text:p>
      <text:p text:style-name="P13">ПОСТАНОВИЛ:</text:p>
      <text:p text:style-name="P19"> </text:p>
      <text:p text:style-name="P19">1. Производство по делу об административном правонарушении №АГОЗ-528/16 в отношении д<text:span text:style-name="T9">олжностного лица Министерства обороны Российской Федерации — </text:span><text:span text:style-name="T10">заместителя руководителя Департамента государственных закупок </text:span><text:span text:style-name="T13">&lt;...&gt;</text:span><text:span text:style-name="T10"> </text:span>прекратить в связи с малозначительностью <text:soft-page-break/>совершенного административного правонарушения.</text:p>
      <text:list xml:id="list7192111265690074064" text:style-name="L1">
        <text:list-item>
          <text:list>
            <text:list-item>
              <text:list>
                <text:list-item>
                  <text:p text:style-name="P37">В соответствии со статьей 2.9 КоАП РФ <text:span text:style-name="T25">&lt;...&gt;</text:span> объявить устное замечание.</text:p>
                </text:list-item>
              </text:list>
            </text:list-item>
          </text:list>
        </text:list-item>
      </text:list>
      <text:p text:style-name="P1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E35A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01201(1) </text:p></draw:text-box></draw:frame><draw:frame draw:style-name="Mfr1" draw:name="SpdTextFrame" text:anchor-type="paragraph" svg:x="0.499cm" svg:y="28.7cm" svg:width="4.8cm" draw:z-index="5"><draw:text-box fo:min-height="0.041cm"><text:p text:style-name="Frame_20_contents">2016-1012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01201(1) </text:p></draw:text-box></draw:frame><draw:frame draw:style-name="Mfr2" draw:name="SpdBarcode" text:anchor-type="paragraph" svg:x="0cm" svg:width="3.6cm" svg:height="0.78cm" draw:z-index="9"><draw:image xlink:href="Pictures/10000201000000780000001AC0E35A2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5:11:04.53</meta:creation-date>
    <meta:generator>OpenOffice.org/3.4.1$Win32 OpenOffice.org_project/341m1$Build-9593</meta:generator>
    <dc:date>2016-10-04T17:57:19.54</dc:date>
    <meta:editing-duration>PT32M15S</meta:editing-duration>
    <meta:editing-cycles>19</meta:editing-cycles>
    <meta:document-statistic meta:table-count="0" meta:image-count="1" meta:object-count="0" meta:page-count="5" meta:paragraph-count="47" meta:word-count="1213" meta:character-count="10515"/>
    <meta:user-defined meta:name="Поле 1"/>
    <meta:user-defined meta:name="Поле 2"/>
    <meta:user-defined meta:name="Поле 3"/>
    <meta:user-defined meta:name="Поле 4"/>
  </office:meta>
</office:document-meta>
</file>