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9E76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margins"/>
    </style:style>
    <style:style style:name="Таблица1.A" style:family="table-column">
      <style:table-column-properties style:column-width="2.988cm" style:rel-column-width="10886*"/>
    </style:style>
    <style:style style:name="Таблица1.B" style:family="table-column">
      <style:table-column-properties style:column-width="15.004cm" style:rel-column-width="54649*"/>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19"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0"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1"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2"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7c1dbe-7b34-48f4-ac40-663c235b8dc6" text:name="BossProviderVariable"/>
      </text:user-field-decls>
      <text:p text:style-name="P23">ОПРЕДЕЛЕНИЕ </text:p>
      <text:p text:style-name="P9">о возбуждении дела об административном</text:p>
      <text:p text:style-name="P9">правонарушении <text:span text:style-name="T1">№ </text:span><text:span text:style-name="T6">4-14.55-1216/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1516187385542090942000000 (далее — ГК), заключенного 24.09.2015 между МО РФ, в лице заместителя руководителя Департамента строительства МО РФ <text:span text:style-name="T22">&lt;...&gt; </text:span>, и ФГУП «Спецстройинижиниринг», в лице врио начальника <text:span text:style-name="T22">&lt;...&gt;</text:span>.</text:p>
      <text:p text:style-name="P7">Предметом ГК является завершение проектно-изыскательских и выполнение строительно-монтажных работ по объекту: «Развитие парковой зоны и парка техники и вооружения войсковой части 47062» г. Биробиджан, Еврейская автономная область (шифр объекта П-3/11) в сроки, указанные в пункте 5.2 ГК, а именно:</text:p>
      <text:list xml:id="list9004593044343237613" text:style-name="L1">
        <text:list-item>
          <text:p text:style-name="P19">разработка проектной документации — 15.10.2015;</text:p>
        </text:list-item>
        <text:list-item>
          <text:p text:style-name="P19">получение положительного заключения Государственной экспертизы <text:soft-page-break/>Министерства обороны Российской Федерации — 30.11.2015;</text:p>
        </text:list-item>
        <text:list-item>
          <text:p text:style-name="P19">разработка рабочей документации — 29.02.2016;</text:p>
        </text:list-item>
        <text:list-item>
          <text:p text:style-name="P19">выполнение строительно-монтажных работы — 01.04.2016;</text:p>
        </text:list-item>
        <text:list-item>
          <text:p text:style-name="P19">подписание итогового акта приемки выполненных работ — 15.04.2016.</text:p>
        </text:list-item>
      </text:list>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15.04.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2">&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text:soft-pag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2">&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24<text:span text:style-name="T14">.09.2015<text:line-break/>№ 151618738554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2">&lt;...&gt;</text:span>;</text:p>
      <text:p text:style-name="P10">- <text:span text:style-name="T3">копию паспорта </text:span><text:span text:style-name="T23">&lt;...&gt;</text:span><text:span text:style-name="T3">.</text:span></text:p>
      <text:p text:style-name="P10">4. <text:span text:style-name="T22">&lt;...&gt;</text:span> явиться <text:span text:style-name="T15">« </text:span><text:span text:style-name="T16">18 </text:span><text:span text:style-name="T15">»</text:span> октября 2016 г.<text:line-break/>в «<text:span text:style-name="T17"> 13 </text:span>» часов «<text:span text:style-name="T17"> 00 </text:span>» минут в ФАС 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216/00-34-16</text:span><text:span text:style-name="T19">,</text:span><text:span text:style-name="T18">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able:table table:name="Таблица1" table:style-name="Таблица1">
        <table:table-column table:style-name="Таблица1.A"/>
        <table:table-column table:style-name="Таблица1.B"/>
        <table:table-row>
          <table:table-cell table:style-name="Таблица1.A1" office:value-type="string">
            <text:p text:style-name="P20"><text:span text:style-name="T8">Примечание:</text:span><text:span text:style-name="T5"> </text:span></text:p>
          </table:table-cell>
          <table:table-cell table:style-name="Таблица1.A1" office:value-type="string">
            <text:p text:style-name="P21">для обеспечения пропусков в здание ФАС России, фамилии представителей необходимо сообщить за 3 дня до посещения по телефону <text:span text:style-name="T20">8 (499) 755-23-23, доб 090-482</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9E76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519E7605.png" xlink:type="simple" xlink:show="embed" xlink:actuate="onLoad"/></draw:frame><draw:frame draw:style-name="Mfr1" draw:name="Врезка2" text:anchor-type="paragraph" svg:x="0.499cm" svg:y="28.7cm" svg:width="4.8cm" draw:z-index="1"><draw:text-box fo:min-height="0.041cm"><text:p text:style-name="Frame_20_contents">2016-100715(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19E76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5:11:34.41</meta:creation-date>
    <meta:generator>OpenOffice.org/3.4.1$Win32 OpenOffice.org_project/341m1$Build-9593</meta:generator>
    <dc:date>2016-10-04T18:01:05.76</dc:date>
    <meta:editing-duration>PT1M22S</meta:editing-duration>
    <meta:editing-cycles>1</meta:editing-cycles>
    <meta:document-statistic meta:table-count="1" meta:image-count="2" meta:object-count="0" meta:page-count="3" meta:paragraph-count="42" meta:word-count="870" meta:character-count="7185"/>
    <meta:user-defined meta:name="Поле 1"/>
    <meta:user-defined meta:name="Поле 2"/>
    <meta:user-defined meta:name="Поле 3"/>
    <meta:user-defined meta:name="Поле 4"/>
  </office:meta>
</office:document-meta>
</file>