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9719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1cm" table:align="margins"/>
    </style:style>
    <style:style style:name="Таблица1.A" style:family="table-column">
      <style:table-column-properties style:column-width="2.986cm" style:rel-column-width="10890*"/>
    </style:style>
    <style:style style:name="Таблица1.B" style:family="table-column">
      <style:table-column-properties style:column-width="14.984cm" style:rel-column-width="54645*"/>
    </style:style>
    <style:style style:name="Таблица1.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fo:background-color="#ffffff"/>
    </style:style>
    <style:style style:name="T16" style:family="text">
      <style:text-properties style:text-underline-style="solid" style:text-underline-width="auto" style:text-underline-color="font-color" fo:background-color="#ffffff"/>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5ba245-b798-416b-936a-679adeeec157" text:name="BossProviderVariable"/>
      </text:user-field-decls>
      <text:p text:style-name="P20"/>
      <text:p text:style-name="P9">ОПРЕДЕЛЕНИЕ </text:p>
      <text:p text:style-name="P9">о возбуждении дела об административном</text:p>
      <text:p text:style-name="P9">правонарушении <text:span text:style-name="T1">№ </text:span><text:span text:style-name="T6">4-14.55-1194/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С-АЭРО-ЭН/3 (далее — ГК), заключенного 28.08.2014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начальника <text:span text:style-name="T21">&lt;...&gt;</text:span>.</text:p>
      <text:p text:style-name="P7">Предметом ГК является выполнение <text:span text:style-name="T1">полного комплекса работ по объекту «Реконструкция аэродрома «Энгельс», г. Энгельс, Саратовская область (2 и 3 этап) (шифр объекта АЭРО-ЭН/3</text:span>) в сроки, указанные в пункте 5.2 ГК, а именно:</text:p>
      <text:list xml:id="list4600936285607180247" text:style-name="L1">
        <text:list-item>
          <text:p text:style-name="P24">инженерные изыскания, обмеры и обследования — 15.09.2014;</text:p>
        </text:list-item>
        <text:list-item>
          <text:p text:style-name="P24">проектная документация (1 пусковой комплекс, 2 этап) — 01.11.2014;</text:p>
        </text:list-item>
        <text:list-item>
          <text:p text:style-name="P24">государственная экспертиза (1 пусковой комплекс, 2 этап) — 15.12.2014;</text:p>
        </text:list-item>
        <text:list-item>
          <text:p text:style-name="P24"><text:soft-page-break/>рабочая документация (1 пусковой комплекс, 2 этап) — 15.12.2014;</text:p>
        </text:list-item>
        <text:list-item>
          <text:p text:style-name="P24">проектная документация (2 пусковой комплекс, 2 этап) — 01.02.2015;</text:p>
        </text:list-item>
        <text:list-item>
          <text:p text:style-name="P24">государственная экспертиза (2 пусковой комплекс, 2 этап) — 15.03.2015;</text:p>
        </text:list-item>
        <text:list-item>
          <text:p text:style-name="P24">рабочая документация (2 пусковой комплекс, 2 этап) — 01.05.2015;</text:p>
        </text:list-item>
        <text:list-item>
          <text:p text:style-name="P24">проектная документация (3 этап) — 01.08.2015;</text:p>
        </text:list-item>
        <text:list-item>
          <text:p text:style-name="P24">государственная экспертиза (3 этап) — 15.09.2015;</text:p>
        </text:list-item>
        <text:list-item>
          <text:p text:style-name="P24">строительно-монтажные работы (1 пусковой комплекс, 2 этап) — 01.11.2015;</text:p>
        </text:list-item>
        <text:list-item>
          <text:p text:style-name="P24">подписание итогового акта приемки выполненных работ — 01.12.2015.</text:p>
        </text:list-item>
      </text:list>
      <text:p text:style-name="P7">Согласно пункту 19.1 ГК, контракт действует до 31.12.2015, при этом дополнительным соглашением № 9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9,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29.06.2015 № 147л/с, на момент истечения срока подписания <text:span text:style-name="T14">итогового акта </text:span><text:soft-page-break/><text:span text:style-name="T14">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28<text:span text:style-name="T14">.08.2014<text:line-break/>№ ДС-АЭРО-ЭН/3,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1">&lt;...&gt;</text:span>;</text:p>
      <text:p text:style-name="P10">- <text:span text:style-name="T3">копию паспорта </text:span><text:span text:style-name="T22">&lt;...&gt; </text:span><text:span text:style-name="T3">.</text:span></text:p>
      <text:p text:style-name="P10">4. <text:span text:style-name="T21">&lt;...&gt;</text:span><text:span text:style-name="T14"> явиться </text:span><text:span text:style-name="T15">« 18 »</text:span><text:span text:style-name="T14"> октября 2016 г.<text:line-break/>в «</text:span><text:span text:style-name="T16"> 15 </text:span><text:span text:style-name="T14">» часов «</text:span><text:span text:style-name="T16"> 00 </text:span><text:span text:style-name="T14">» минут в ФАС России (г. Мо</text:span>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94/00-34-16</text:span><text:span text:style-name="T18">,</text:span><text:span text:style-name="T17">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text:soft-page-break/>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1"><text:span text:style-name="T8">Примечание:</text:span><text:span text:style-name="T5"> </text:span></text:p>
          </table:table-cell>
          <table:table-cell table:style-name="Таблица1.A1" office:value-type="string">
            <text:p text:style-name="P22">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1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A9719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4A9719F8.png" xlink:type="simple" xlink:show="embed" xlink:actuate="onLoad"/></draw:frame><draw:frame draw:style-name="Mfr1" draw:name="Врезка2" text:anchor-type="paragraph" svg:x="0.499cm" svg:y="28.7cm" svg:width="4.8cm" draw:z-index="1"><draw:text-box fo:min-height="0.041cm"><text:p text:style-name="Frame_20_contents">2016-99547(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A9719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1:36:56.70</meta:creation-date>
    <meta:generator>OpenOffice.org/3.4.1$Win32 OpenOffice.org_project/341m1$Build-9593</meta:generator>
    <dc:date>2016-10-04T18:05:00.07</dc:date>
    <meta:editing-duration>PT36M59S</meta:editing-duration>
    <meta:editing-cycles>2</meta:editing-cycles>
    <meta:document-statistic meta:table-count="1" meta:image-count="2" meta:object-count="0" meta:page-count="4" meta:paragraph-count="49" meta:word-count="994" meta:character-count="7942"/>
    <meta:user-defined meta:name="Поле 1"/>
    <meta:user-defined meta:name="Поле 2"/>
    <meta:user-defined meta:name="Поле 3"/>
    <meta:user-defined meta:name="Поле 4"/>
  </office:meta>
</office:document-meta>
</file>