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536D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1" fo:font-size="11pt" style:font-size-asian="11pt" style:font-size-complex="11pt"/>
    </style:style>
    <style:style style:name="P13" style:family="paragraph" style:parent-style-name="Text_20_body">
      <style:paragraph-properties fo:margin-left="0cm" fo:margin-right="-0.0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15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1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3b5012-4cd6-48b4-8774-6a20ec5072cd" text:name="BossProviderVariable"/>
      </text:user-field-decls>
      <text:p text:style-name="P15"/>
      <text:p text:style-name="P9">ОПРЕДЕЛЕНИЕ</text:p>
      <text:p text:style-name="P4">о продлении срока и об отложении рассмотрения дела об административном правонарушении № АГОЗ-467/16</text:p>
      <text:p text:style-name="P4"> </text:p>
      <text:p text:style-name="P4">«28» сентября 2016 года  <text:s text:c="19"/>                                                           г. Москва</text:p>
      <text:p text:style-name="P5"> </text:p>
      <text:p text:style-name="P7"><text:tab/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17.08.2016 № АГОЗ-467/16 в отношении должностного лица отдела капитального строительства управления Восточного регионального командования внутренних войск МВД России - начальника отдела <text:span text:style-name="T5">&lt;...&gt; </text:span><text:s/>по части 2 статьи 7.30 Кодекса Российской Федерации об административных правонарушениях <text:s text:c="10"/>(далее – КоАП РФ), </text:p>
      <text:p text:style-name="P7"/>
      <text:p text:style-name="P6"> УСТАНОВИЛ: </text:p>
      <text:p text:style-name="P6"/>
      <text:p text:style-name="P7"><text:tab/>14.09.2016 в отношении <text:span text:style-name="T5">&lt;...&gt; </text:span>составлен протокол об административном правонарушении №АГОЗ-467/16, рассмотрение которого назначено на 28.09.2016 по адресу: Москва, Уланский переулок, д. 16, корпус 1, каб. 734.</text:p>
      <text:p text:style-name="P7"><text:tab/>В ФАС России поступило ходатайство <text:span text:style-name="T5">&lt;...&gt; </text:span>о переносе рассмотрения дела об административном правонарушении №АГОЗ-467/16 в связи с тем, что явиться 28.09.2016 на рассмотрение дела <text:span text:style-name="T5">&lt;...&gt;</text:span> не сможет, так как направлен в командировку. </text:p>
      <text:p text:style-name="P7"><text:tab/>Руководствуясь частью 2 статьи 29.6, статьей 29.4 КоАП РФ, </text:p>
      <text:p text:style-name="P7"/>
      <text:p text:style-name="P13">ОПРЕДЕЛИЛ:  </text:p>
      <text:p text:style-name="P13"/>
      <text:p text:style-name="P8"><text:tab/>1.<text:span text:style-name="T1"> </text:span>Продлить срок рассмотрения дела об административном правонарушении № АГОЗ-467/16 до <text:span text:style-name="T3">28.</text:span><text:span text:style-name="T2">10.2016</text:span>.</text:p>
      <text:p text:style-name="P8"><text:tab/>2.<text:span text:style-name="T1"> </text:span>Рассмотрение дела об административном правонарушении <text:s text:c="26"/>№ АГОЗ-467/16 отложить. </text:p>
      <text:p text:style-name="P8"><text:tab/>3.<text:span text:style-name="T1"> </text:span>Назначить рассмотрение дела об административном правонарушении №АГОЗ-467/16 на <text:span text:style-name="T2">12.10.2016</text:span> в <text:span text:style-name="T2">16 часов 00 минут</text:span> по адресу: г. Москва, Уланский пер., д. 16, стр. 1, каб. 734. </text:p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536D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F536D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7:15:48.06</meta:creation-date>
    <meta:generator>OpenOffice.org/3.4.1$Win32 OpenOffice.org_project/341m1$Build-9593</meta:generator>
    <dc:date>2016-10-04T18:09:12.84</dc:date>
    <meta:document-statistic meta:table-count="0" meta:image-count="1" meta:object-count="0" meta:page-count="1" meta:paragraph-count="17" meta:word-count="198" meta:character-count="1666"/>
    <meta:user-defined meta:name="Поле 1"/>
    <meta:user-defined meta:name="Поле 2"/>
    <meta:user-defined meta:name="Поле 3"/>
    <meta:user-defined meta:name="Поле 4"/>
  </office:meta>
</office:document-meta>
</file>