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DA5A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48cm" table:align="margins"/>
    </style:style>
    <style:style style:name="Таблица1.A" style:family="table-column">
      <style:table-column-properties style:column-width="2.981cm" style:rel-column-width="10886*"/>
    </style:style>
    <style:style style:name="Таблица1.B" style:family="table-column">
      <style:table-column-properties style:column-width="14.967cm" style:rel-column-width="546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0"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1"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2"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0a215b-5fb0-4264-b69d-34001dcb6f3b" text:name="BossProviderVariable"/>
      </text:user-field-decls>
      <text:p text:style-name="P19"/>
      <text:p text:style-name="P10">ОПРЕДЕЛЕНИЕ </text:p>
      <text:p text:style-name="P10">о возбуждении дела об административном</text:p>
      <text:p text:style-name="P10">правонарушении <text:span text:style-name="T1">№ </text:span><text:span text:style-name="T6">4-14.55-1217/00-34-16</text:span> и проведении </text:p>
      <text:p text:style-name="P10">административного расследования</text:p>
      <text:p text:style-name="P9"/>
      <text:p text:style-name="P5"><text:span text:style-name="T4">« 30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1516187383072090942000000 (далее — ГК), заключенного 24.09.2015 между<text:line-break/>МО РФ, в лице заместителя руководителя Департамента строительства МО РФ <text:span text:style-name="T21">&lt;...&gt; </text:span>, и ФГУП «Спецстройинижиниринг», в лице врио начальника <text:span text:style-name="T21">&lt;...&gt;</text:span>.</text:p>
      <text:p text:style-name="P12">Предметом ГК является завершение работ по объекту: «Развитие объектов базы перевооружения в/ч 47209» Астраханская область, г. Знаменск (шифр объекта 13021) в сроки, указанные в пункте 5.2 ГК, а именно:</text:p>
      <text:list xml:id="list4449140317449215725" text:style-name="L1">
        <text:list-item>
          <text:p text:style-name="P23">положительное заключение Государственной экспертизы Министерства обороны Российской Федерации по сметной документации — 15.10.2015;</text:p>
        </text:list-item>
        <text:list-item>
          <text:p text:style-name="P23">разработка рабочей документации — 20.10.2015;</text:p>
        </text:list-item>
        <text:list-item>
          <text:p text:style-name="P23"><text:soft-page-break/>выполнение строительно-монтажных работы — 01.04.2016;</text:p>
        </text:list-item>
        <text:list-item>
          <text:p text:style-name="P23">подписание итогового акта приемки выполненных работ — 15.04.2016.</text:p>
        </text:list-item>
      </text:list>
      <text:p text:style-name="P11">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15.04.2016.</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1">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text:soft-page-break/>дела.</text:p>
      <text:p text:style-name="P11">Руководствуясь статьями 28.1, 28.7 КоАП,</text:p>
      <text:p text:style-name="P9"/>
      <text:p text:style-name="P6">ОПРЕДЕЛИЛ:</text:p>
      <text:p text:style-name="P17"/>
      <text:p text:style-name="P11">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24<text:span text:style-name="T14">.09.2015<text:line-break/>№ 151618738307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21">&lt;...&gt; </text:span>;</text:p>
      <text:p text:style-name="P11">- <text:span text:style-name="T3">копию паспорта </text:span><text:span text:style-name="T22">&lt;...&gt;</text:span><text:span text:style-name="T3">.</text:span></text:p>
      <text:p text:style-name="P11">4. <text:span text:style-name="T21">&lt;...&gt;</text:span> явиться <text:span text:style-name="T15">« 18 »</text:span> ок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17/00-34-16</text:span><text:span text:style-name="T18">,</text:span><text:span text:style-name="T17"> со всеми правами, пр</text:span><text:span text:style-name="T10">едусмотренными статьей 25.5 КоАП.</text:span></text:p>
      <text:p text:style-name="P11">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0"><text:span text:style-name="T8">Примечание:</text:span><text:span text:style-name="T5"> </text:span></text:p>
          </table:table-cell>
          <table:table-cell table:style-name="Таблица1.A1" office:value-type="string">
            <text:p text:style-name="P21">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DA5A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9BDA5A0E.png" xlink:type="simple" xlink:show="embed" xlink:actuate="onLoad"/></draw:frame><draw:frame draw:style-name="Mfr1" draw:name="Врезка2" text:anchor-type="paragraph" svg:x="0.499cm" svg:y="28.7cm" svg:width="4.8cm" draw:z-index="1"><draw:text-box fo:min-height="0.041cm"><text:p text:style-name="Frame_20_contents">2016-100726(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BDA5A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5:25:28.24</meta:creation-date>
    <meta:generator>OpenOffice.org/3.4.1$Win32 OpenOffice.org_project/341m1$Build-9593</meta:generator>
    <dc:date>2016-10-04T18:15:13.68</dc:date>
    <meta:editing-duration>PT1M27S</meta:editing-duration>
    <meta:editing-cycles>1</meta:editing-cycles>
    <meta:document-statistic meta:table-count="1" meta:image-count="2" meta:object-count="0" meta:page-count="3" meta:paragraph-count="41" meta:word-count="857" meta:character-count="7055"/>
    <meta:user-defined meta:name="Поле 1"/>
    <meta:user-defined meta:name="Поле 2"/>
    <meta:user-defined meta:name="Поле 3"/>
    <meta:user-defined meta:name="Поле 4"/>
  </office:meta>
</office:document-meta>
</file>