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6885A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118cm" fo:margin-right="0cm" fo:text-indent="0cm" style:auto-text-indent="false"/>
      <style:text-properties style:font-name="serif" fo:font-size="13pt" style:font-size-asian="13pt" style:font-size-complex="13pt"/>
    </style:style>
    <style:style style:name="P5" style:family="paragraph" style:parent-style-name="Standard">
      <style:paragraph-properties fo:margin-left="10.118cm" fo:margin-right="0cm" fo:line-height="0.6cm" fo:text-indent="0cm" style:auto-text-indent="false"/>
      <style:text-properties style:font-name="serif" fo:font-size="13pt" style:font-size-asian="13pt" style:font-size-complex="13pt"/>
    </style:style>
    <style:style style:name="P6" style:family="paragraph" style:parent-style-name="Standard">
      <style:paragraph-properties fo:margin-left="10.118cm" fo:margin-right="0cm" fo:text-indent="0cm" style:auto-text-indent="false"/>
      <style:text-properties style:font-name="serif" fo:font-size="14pt" style:font-size-asian="14pt" style:font-size-complex="14pt"/>
    </style:style>
    <style:style style:name="P7" style:family="paragraph" style:parent-style-name="Standard">
      <style:paragraph-properties fo:margin-left="10.118cm" fo:margin-right="0cm" fo:text-indent="0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fo:line-height="0.6cm" fo:text-align="justify" style:justify-single-word="false" fo:text-indent="0.975cm" style:auto-text-indent="false"/>
      <style:text-properties style:font-name="serif" fo:font-size="14pt" style:font-size-asian="14pt" style:font-size-complex="14pt"/>
    </style:style>
    <style:style style:name="P9"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3pt" style:font-size-asian="13pt" style:font-size-complex="13pt"/>
    </style:style>
    <style:style style:name="P10"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4pt"/>
    </style:style>
    <style:style style:name="P12"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4pt" style:font-size-asian="13pt" style:font-size-complex="13pt"/>
    </style:style>
    <style:style style:name="P13"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0.6cm" fo:text-align="justify" style:justify-single-word="false" fo:text-indent="0.975cm" style:auto-text-indent="false"/>
      <style:text-properties fo:background-color="transparent"/>
    </style:style>
    <style:style style:name="P15"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ff0000" style:font-name="Times New Roman"/>
    </style:style>
    <style:style style:name="P16" style:family="paragraph" style:parent-style-name="Text_20_body">
      <style:paragraph-properties fo:margin-top="0cm" fo:margin-bottom="0cm" fo:line-height="0.6cm"/>
    </style:style>
    <style:style style:name="P17" style:family="paragraph" style:parent-style-name="Text_20_body">
      <style:paragraph-properties fo:margin-top="0cm" fo:margin-bottom="0cm" fo:line-height="0.6cm" fo:text-align="center" style:justify-single-word="false"/>
    </style:style>
    <style:style style:name="P18" style:family="paragraph" style:parent-style-name="Text_20_body">
      <style:paragraph-properties fo:margin-top="0cm" fo:margin-bottom="0cm" fo:line-height="0.6cm" fo:text-align="center"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line-height="0.6cm" fo:text-align="center" style:justify-single-word="false"/>
      <style:text-properties fo:font-size="14pt"/>
    </style:style>
    <style:style style:name="P20" style:family="paragraph" style:parent-style-name="Standard">
      <style:paragraph-properties fo:margin-top="0cm" fo:margin-bottom="0cm" fo:line-height="0.6cm" fo:text-align="justify" style:justify-single-word="false"/>
    </style:style>
    <style:style style:name="P21" style:family="paragraph" style:parent-style-name="Standard">
      <style:paragraph-properties fo:margin-top="0cm" fo:margin-bottom="0cm" fo:line-height="0.6cm" fo:text-align="center" style:justify-single-word="false"/>
      <style:text-properties style:font-name="serif" fo:font-size="14pt" style:font-size-asian="14pt" style:font-size-complex="14pt"/>
    </style:style>
    <style:style style:name="P22" style:family="paragraph" style:parent-style-name="Text_20_body">
      <style:paragraph-properties fo:margin-left="0cm" fo:margin-right="0cm" fo:margin-top="0cm" fo:margin-bottom="0cm" fo:line-height="0.6cm" fo:text-align="center" style:justify-single-word="false" fo:text-indent="0cm" style:auto-text-indent="false"/>
    </style:style>
    <style:style style:name="P23"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serif" fo:font-size="14pt" style:font-size-asian="14pt" style:font-size-complex="14pt"/>
    </style:style>
    <style:style style:name="P24"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0.6cm" fo:text-align="justify" style:justify-single-word="false" fo:text-indent="0cm" style:auto-text-indent="false"/>
      <style:text-properties style:font-name="serif" fo:font-size="14pt" style:font-size-asian="14pt" style:font-size-complex="14pt"/>
    </style:style>
    <style:style style:name="P26" style:family="paragraph" style:parent-style-name="Text_20_body">
      <style:paragraph-properties fo:margin-left="0cm" fo:margin-right="0cm" fo:margin-top="0cm" fo:margin-bottom="0cm" fo:line-height="0.6cm" fo:text-align="justify" style:justify-single-word="false" fo:text-indent="1.251cm" style:auto-text-indent="false"/>
      <style:text-properties fo:font-size="14pt"/>
    </style:style>
    <style:style style:name="P27"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fo:font-size="14pt"/>
    </style:style>
    <style:style style:name="P28" style:family="paragraph" style:parent-style-name="Text_20_body">
      <style:paragraph-properties fo:margin-left="0cm" fo:margin-right="0cm" fo:margin-top="0cm" fo:margin-bottom="0cm" fo:line-height="0.6cm" fo:text-align="justify" style:justify-single-word="false" fo:text-indent="1.251cm" style:auto-text-indent="false"/>
    </style:style>
    <style:style style:name="P29" style:family="paragraph" style:parent-style-name="Text_20_body">
      <style:paragraph-properties fo:margin-left="0cm" fo:margin-right="0cm" fo:margin-top="0cm" fo:margin-bottom="0cm" fo:line-height="0.6cm" fo:text-align="justify" style:justify-single-word="false" fo:text-indent="1.249cm" style:auto-text-indent="false"/>
      <style:text-properties fo:color="#ff0000"/>
    </style:style>
    <style:style style:name="P30" style:family="paragraph" style:parent-style-name="Standard">
      <style:paragraph-properties fo:line-height="0.6cm" fo:text-align="justify" style:justify-single-word="false"/>
      <style:text-properties style:font-name="serif" fo:font-size="14pt" style:font-size-asian="14pt" style:font-size-complex="14pt"/>
    </style:style>
    <style:style style:name="P31" style:family="paragraph" style:parent-style-name="Standard">
      <style:paragraph-properties fo:line-height="0.6cm" fo:text-align="center" style:justify-single-word="false"/>
      <style:text-properties style:font-name="serif" fo:font-size="14pt" style:font-size-asian="14pt" style:font-size-complex="14pt"/>
    </style:style>
    <style:style style:name="P32" style:family="paragraph" style:parent-style-name="Standard">
      <style:paragraph-properties fo:line-height="0.4cm" fo:text-align="justify" style:justify-single-word="false"/>
      <style:text-properties style:font-name="serif" fo:font-size="10pt" style:font-size-asian="10pt" style:font-size-complex="10pt"/>
    </style:style>
    <style:style style:name="P33" style:family="paragraph" style:parent-style-name="Standard">
      <style:paragraph-properties fo:line-height="0.6cm" fo:text-align="justify" style:justify-single-word="false"/>
      <style:text-properties fo:color="#000000" style:font-name="serif" fo:font-size="14pt" style:font-size-asian="14pt" style:font-size-complex="14pt"/>
    </style:style>
    <style:style style:name="P34" style:family="paragraph" style:parent-style-name="Standard">
      <style:paragraph-properties fo:line-height="0.6cm" fo:text-align="justify" style:justify-single-word="false"/>
      <style:text-properties fo:font-size="14pt" style:font-size-asian="14pt" style:font-size-complex="14pt"/>
    </style:style>
    <style:style style:name="P35" style:family="paragraph" style:parent-style-name="Standard">
      <style:paragraph-properties fo:line-height="0.4cm" fo:text-align="justify" style:justify-single-word="false"/>
      <style:text-properties fo:font-size="10pt"/>
    </style:style>
    <style:style style:name="P36" style:family="paragraph" style:parent-style-name="Standard">
      <style:paragraph-properties fo:margin-left="0cm" fo:margin-right="0cm" fo:margin-top="0cm" fo:margin-bottom="0cm" fo:line-height="0.6cm" fo:text-align="justify" style:justify-single-word="false" fo:text-indent="1.002cm" style:auto-text-indent="false"/>
    </style:style>
    <style:style style:name="P37" style:family="paragraph" style:parent-style-name="Standard">
      <style:paragraph-properties fo:margin-left="0cm" fo:margin-right="0cm" fo:margin-top="0cm" fo:margin-bottom="0cm" fo:line-height="0.6cm" fo:text-align="justify" style:justify-single-word="false" fo:text-indent="1.002cm" style:auto-text-indent="false"/>
      <style:text-properties fo:color="#ff0000" style:font-name="serif" fo:font-size="17.25pt" style:font-size-asian="14pt" style:font-size-complex="14pt"/>
    </style:style>
    <style:style style:name="P38" style:family="paragraph" style:parent-style-name="Standard">
      <style:paragraph-properties fo:margin-left="0cm" fo:margin-right="0cm" fo:margin-top="0cm" fo:margin-bottom="0cm" fo:line-height="0.6cm" fo:text-align="justify" style:justify-single-word="false" fo:text-indent="1.002cm" style:auto-text-indent="false"/>
      <style:text-properties style:font-name="serif" fo:font-size="17.25pt" style:font-size-asian="14pt" style:font-size-complex="14pt"/>
    </style:style>
    <style:style style:name="P39" style:family="paragraph" style:parent-style-name="Text_20_body" style:master-page-name="First_20_Page">
      <style:paragraph-properties fo:margin-top="0cm" fo:margin-bottom="0cm" fo:line-height="0.6cm" fo:text-align="center" style:justify-single-word="false" style:page-number="auto"/>
      <style:text-properties style:font-name="Times New Roman" fo:font-size="14pt" style:font-size-asian="14pt" style:font-size-complex="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en" fo:country="US" fo:background-color="#ffffff" style:font-size-asian="14pt" style:font-size-complex="14pt"/>
    </style:style>
    <style:style style:name="T4" style:family="text">
      <style:text-properties fo:font-size="14pt" fo:language="ru" fo:country="RU"/>
    </style:style>
    <style:style style:name="T5" style:family="text">
      <style:text-properties fo:font-size="14pt" fo:language="ru" fo:country="RU" fo:background-color="#ffffff" style:font-size-asian="14pt" style:font-size-complex="14pt"/>
    </style:style>
    <style:style style:name="T6" style:family="text">
      <style:text-properties fo:font-size="14pt" fo:language="de" fo:country="DE"/>
    </style:style>
    <style:style style:name="T7" style:family="text">
      <style:text-properties fo:font-size="14pt" style:font-size-asian="14pt" style:font-size-complex="14pt"/>
    </style:style>
    <style:style style:name="T8" style:family="text">
      <style:text-properties fo:font-size="14pt" fo:background-color="#ffffff" style:font-size-asian="14pt" style:font-size-complex="14pt"/>
    </style:style>
    <style:style style:name="T9" style:family="text">
      <style:text-properties style:font-name="Times New Roman" style:font-size-asian="14pt" style:font-size-complex="14pt"/>
    </style:style>
    <style:style style:name="T10" style:family="text">
      <style:text-properties fo:color="#000000"/>
    </style:style>
    <style:style style:name="T11" style:family="text">
      <style:text-properties fo:color="#000000" style:font-name="Times New Roman" fo:language="de" fo:country="DE" fo:background-color="#ffffff" style:font-size-asian="14pt" style:font-size-complex="14pt"/>
    </style:style>
    <style:style style:name="T12" style:family="text">
      <style:text-properties fo:color="#000000" style:font-name="Times New Roman" fo:language="ru" fo:country="RU" fo:background-color="#ffffff" style:font-size-asian="14pt" style:font-size-complex="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weight="normal" style:font-weight-asian="normal" style:font-weight-complex="normal"/>
    </style:style>
    <style:style style:name="T15" style:family="text">
      <style:text-properties fo:color="#000000" fo:language="ru" fo:country="RU"/>
    </style:style>
    <style:style style:name="T16" style:family="text">
      <style:text-properties fo:color="#000000" style:font-name="serif"/>
    </style:style>
    <style:style style:name="T17" style:family="text">
      <style:text-properties fo:color="#000000" style:font-name="serif" fo:font-size="14pt" style:font-size-asian="14pt" style:font-size-complex="14pt"/>
    </style:style>
    <style:style style:name="T18" style:family="text">
      <style:text-properties fo:color="#000000" fo:font-size="14pt"/>
    </style:style>
    <style:style style:name="T19" style:family="text">
      <style:text-properties fo:color="#000000" fo:font-size="14pt" fo:language="de" fo:country="DE"/>
    </style:style>
    <style:style style:name="T20" style:family="text">
      <style:text-properties fo:color="#000000" fo:font-size="14pt" fo:language="de" fo:country="DE" fo:background-color="#ffffff"/>
    </style:style>
    <style:style style:name="T21" style:family="text">
      <style:text-properties fo:color="#000000" fo:font-size="14pt" fo:language="de" fo:country="DE" fo:background-color="#ffffff" style:font-size-asian="14pt" style:font-size-complex="14pt"/>
    </style:style>
    <style:style style:name="T22" style:family="text">
      <style:text-properties fo:color="#000000" fo:font-size="14pt" fo:language="ru" fo:country="RU" fo:background-color="transparent"/>
    </style:style>
    <style:style style:name="T23" style:family="text">
      <style:text-properties fo:color="#000000" fo:font-size="14pt" fo:language="en" fo:country="US" fo:background-color="#ffffff" style:font-size-asian="14pt" style:font-size-complex="14pt"/>
    </style:style>
    <style:style style:name="T24" style:family="text">
      <style:text-properties fo:color="#000000" style:font-name="Times New Roman1" fo:font-size="14pt"/>
    </style:style>
    <style:style style:name="T25" style:family="text">
      <style:text-properties fo:color="#000000" style:text-line-through-style="none" style:font-name="Times New Roman" fo:font-size="14pt" style:text-underline-style="none" style:text-blinking="false" style:font-size-asian="14pt" style:font-size-complex="14pt"/>
    </style:style>
    <style:style style:name="T26" style:family="text">
      <style:text-properties fo:color="#000000" fo:language="en" fo:country="US"/>
    </style:style>
    <style:style style:name="T27" style:family="text">
      <style:text-properties style:font-name="Times New Roman1"/>
    </style:style>
    <style:style style:name="T28" style:family="text">
      <style:text-properties style:font-name="Times New Roman1" style:font-size-asian="14pt" style:font-size-complex="14pt"/>
    </style:style>
    <style:style style:name="T29" style:family="text">
      <style:text-properties style:font-name="Times New Roman1" fo:language="ru" fo:country="RU"/>
    </style:style>
    <style:style style:name="T30" style:family="text">
      <style:text-properties fo:language="en" fo:country="US"/>
    </style:style>
    <style:style style:name="T31" style:family="text">
      <style:text-properties fo:language="en" fo:country="US" fo:background-color="#ffffff"/>
    </style:style>
    <style:style style:name="T32" style:family="text">
      <style:text-properties fo:language="de" fo:country="DE"/>
    </style:style>
    <style:style style:name="T33" style:family="text">
      <style:text-properties fo:language="de" fo:country="DE" fo:background-color="#ffffff"/>
    </style:style>
    <style:style style:name="T34" style:family="text">
      <style:text-properties fo:language="ru" fo:country="RU"/>
    </style:style>
    <style:style style:name="T35" style:family="text">
      <style:text-properties fo:language="ru" fo:country="RU" fo:background-color="#ffffff"/>
    </style:style>
    <style:style style:name="T36" style:family="text">
      <style:text-properties fo:color="#ff0000" style:font-name="serif" fo:font-size="17.25pt" style:font-size-asian="14pt" style:font-size-complex="14pt"/>
    </style:style>
    <style:style style:name="T37" style:family="text">
      <style:text-properties style:font-name="serif"/>
    </style:style>
    <style:style style:name="T38" style:family="text">
      <style:text-properties style:font-name="serif" fo:font-size="14pt" style:font-size-asian="14pt" style:font-size-complex="14pt"/>
    </style:style>
    <style:style style:name="T39" style:family="text">
      <style:text-properties style:font-name="serif" style:font-size-asian="10pt" style:font-size-complex="10pt"/>
    </style:style>
    <style:style style:name="T40" style:family="text">
      <style:text-properties style:font-name="serif" fo:language="ru" fo:country="RU"/>
    </style:style>
    <style:style style:name="T41" style:family="text">
      <style:text-properties style:font-name="serif" fo:background-color="transparent" style:font-size-asian="14pt" style:font-size-complex="14pt"/>
    </style:style>
    <style:style style:name="T42" style:family="text">
      <style:text-properties style:font-name="serif" style:font-size-asian="14pt" style:font-size-complex="14pt"/>
    </style:style>
    <style:style style:name="T43" style:family="text">
      <style:text-properties style:font-name="serif" fo:language="en" fo:country="US"/>
    </style:style>
    <style:style style:name="T44" style:family="text">
      <style:text-properties style:font-size-asian="14pt" style:font-size-complex="14pt"/>
    </style:style>
    <style:style style:name="T45" style:family="text">
      <style:text-properties style:font-name="Times New Roman CYR" fo:language="ru" fo:country="RU"/>
    </style:style>
    <style:style style:name="T46" style:family="text">
      <style:text-properties style:font-name="Times New Roman CYR"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ec927f8-7ae0-44ae-b5b3-84f52ceaa470" text:name="BossProviderVariable"/>
      </text:user-field-decls>
      <text:p text:style-name="P39"><text:span text:style-name="T10">ПОСТАНОВЛЕНИЕ </text:span></text:p>
      <text:p text:style-name="P21"><text:span text:style-name="T27">о</text:span><text:span text:style-name="T27"> прекращении производства по делу</text:span></text:p>
      <text:p text:style-name="P19"><text:span text:style-name="T42">об административном правонарушении</text:span><text:span text:style-name="T28"> </text:span><text:span text:style-name="T9"><text:s/>№ АГОЗ</text:span><text:span text:style-name="T11">–42</text:span><text:span text:style-name="T12">2</text:span><text:span text:style-name="T9">/16</text:span></text:p>
      <text:p text:style-name="P18"/>
      <text:p text:style-name="P19">«28» сентября <text:s/>2016 года                                                                            <text:s text:c="6"/>Москва</text:p>
      <text:p text:style-name="P16"> </text:p>
      <text:p text:style-name="P9"><text:span text:style-name="T1">Я, заместитель начальника Управления контроля государственного оборонного заказа ФАС России, Адигюзелов К. А., рассмотрев протокол и материалы дела об административном правонарушении<text:line-break/>№ </text:span><text:span text:style-name="T2">АГОЗ-42</text:span><text:span text:style-name="T4">2</text:span><text:span text:style-name="T2">/16</text:span><text:span text:style-name="T1">, возбужденного </text:span><text:span text:style-name="T7">определением от 27.07.2016 в отношении должностного лица </text:span><text:span text:style-name="T8">ФГКУ «Войсковая часть 68240» - </text:span><text:span text:style-name="T5">заместителя руководителя</text:span><text:span text:style-name="T8"> <text:s/></text:span><text:span text:style-name="T3">&lt;...&gt;</text:span><text:span text:style-name="T6"> по части 4.2 статьи 7.30 Кодекса Российской Федерации об административных правонарушениях (далее — КоАП РФ)</text:span><text:span text:style-name="T1">,</text:span></text:p>
      <text:p text:style-name="P12"/>
      <text:p text:style-name="P22"> <text:span text:style-name="T1">УСТАНОВИЛ:</text:span></text:p>
      <text:p text:style-name="P17"> </text:p>
      <text:p text:style-name="P10">Протокол по делу об административном правонарушении от 23<text:span text:style-name="T30">.08.2016<text:line-break/></text:span>№ АГОЗ<text:span text:style-name="T33">–</text:span><text:span text:style-name="T31">42</text:span><text:span text:style-name="T35">2</text:span>/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text:s text:c="42"/>по <text:s/>факту совершения <text:span text:style-name="T32">должностн</text:span><text:span text:style-name="T34">ым</text:span><text:span text:style-name="T32"> лиц</text:span><text:span text:style-name="T34">ом </text:span><text:span text:style-name="T35">ФГКУ «Войсковая часть 68240»</text:span><text:span text:style-name="T33"> – </text:span><text:span text:style-name="T35">заместителя руководителя</text:span><text:span text:style-name="T33"> <text:s/></text:span><text:span text:style-name="T31">&lt;...&gt; </text:span>административного правонарушения, ответственность за совершение которого предусмотрена частью 4.2 статьи 7.30 КоАП РФ.</text:p>
      <text:p text:style-name="P8"><text:span text:style-name="T10">Протокол по делу об административном правонарушении № АГОЗ-42</text:span><text:span text:style-name="T15">2</text:span><text:span text:style-name="T10">/16 </text:span>от 23.08.2016 составлен уполномоченным лицом с участием защитника <text:s text:c="16"/><text:span text:style-name="T30">&lt;...&gt; </text:span><text:span text:style-name="T10">по доверенности, предусматривающей право представлять интересы </text:span><text:span text:style-name="T26">&lt;...&gt; </text:span></text:p>
      <text:p text:style-name="P33"><text:tab/>На рассмотрение дела об административном правонарушении явилась защитник <text:span text:style-name="T30">&lt;...&gt;</text:span> по доверенности, предусматривающей право представлять интересы <text:span text:style-name="T30">&lt;...&gt; </text:span></text:p>
      <text:p text:style-name="P36"><text:span text:style-name="T17">ФГКУ «Войсковая часть 68240» (далее – Заказчик) 25.02.2016 в единой информационной системе в сфере закупок на сайте www.zakupki.gov.ru опубликовано извещение (но</text:span><text:span text:style-name="T38">мер извещения 0373100118616000010) о проведении открытого конкурса на выполнение научно-исследовательской работы «Создание информационно-методического обеспечения для ботанической идентификации дисперсных фрагментов растений, содержащих биологически активные вещества», шифр НИР «Донник» (далее – Конкурс).</text:span></text:p>
      <text:p text:style-name="P20"><text:span text:style-name="T38"><text:tab/>1. </text:span><text:span text:style-name="T7">В соответствии с пунктом 8 части </text:span><text:span text:style-name="T1">3 статьи 49 </text:span><text:span text:style-name="T2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pan><text:soft-page-break/><text:span text:style-name="T24">Закон о контрактной системе)</text:span><text:span text:style-name="T1"> в извещении о проведении открытого конкурса заказчик указывает 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данные условия, запреты, ограничения установлены заказчиком в конкурсной документации в соответствии со статьей 14 Закона о контрактной системе.</text:span></text:p>
      <text:p text:style-name="P26">Частью 1 статьи 50 Закона о контрактной системе установлено, что конкурсная документация должна содержать информацию, указанную в извещении о проведении закупки.</text:p>
      <text:p text:style-name="P26">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26">Постановлением Правительства Российской Федерации от 24.12.2013 <text:s text:c="16"/>№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26">В извещении о проведении Конкурса и Конкурсной документации не установлен запрет на допуск работ, происходящих из иностранных государств, в соответствии с Постановлением № 1224.</text:p>
      <text:p text:style-name="P26">Таким образом, Заказчик нарушил пункт 8 части 3 статьи 49, часть 1 статьи 50 Закона о контрактной системе.</text:p>
      <text:p text:style-name="P26">2. <text:span text:style-name="T10">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text:span><text:soft-page-break/><text:span text:style-name="T10">закрытых двухэтапных конкурсов или аукционов, дополнительные требования, в том числе к наличию опыта работы, связанного с предметом контракта, и деловой репутации.</text:span></text:p>
      <text:p text:style-name="P27">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7">В соответствии с пунктом 1 постановления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 к участникам закупки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предъявляются дополнительные требования согласно приложению № 1 Постановления № 99. </text:p>
      <text:p text:style-name="P27">Согласно пункту 9 части 30 «Единые требования к участникам закупки и составу заявки на участие в конкурсе» раздела 2 информационной карты Конкурса Конкурсной документации установлено требование о наличии у участников закупки производственных мощностей, технологического оборудования, финансовых и трудовых ресурсов, необходимых для исполнения государственного оборонного заказа.</text:p>
      <text:p text:style-name="P27">Также в соответствии формой 5 раздела 3 «Образцы форм и документов для заполнения участниками размещения заказа» участнику закупки необходимо предоставить в заявке справку о наличии производственных мощностей, технологического оборудования.</text:p>
      <text:p text:style-name="P29"><text:span text:style-name="T18">Согласно извещению о проведении Конкурса от 25.02.2016 <text:s text:c="39"/></text:span><text:span text:style-name="T10">№ </text:span><text:span text:style-name="T17">0373100118616000010</text:span><text:span text:style-name="T18"> и Конкурсной документации предметом Конкурса является: </text:span><text:span text:style-name="T17">выполнение научно-исследовательской работы «Создание информационно-методического обеспечения для ботанической идентификации дисперсных фрагментов растений, содержащих биологически активные вещества», шифр НИР «Донник».</text:span></text:p>
      <text:p text:style-name="P27">При этом выполнение научно-исследовательских работ не относится к <text:soft-page-break/>работам и случаям, указанным в приложении №1 Постановления № 99. </text:p>
      <text:p text:style-name="P28"><text:span text:style-name="T18">Согласно части 6 статьи 31 Закона о контрактной системе </text:span><text:span text:style-name="T1">заказчики не вправе устанавливать требования к участникам закупок в нарушение требований Закона о контрактной системе.</text:span></text:p>
      <text:p text:style-name="P27">Действия Заказчика, установившего требование о наличии у участников закупки производственных мощностей, технологического оборудования, финансовых и трудовых ресурсов, необходимых для исполнения государственного оборонного заказа, нарушают часть 6 статьи 31 Закона о контрактной системе.</text:p>
      <text:p text:style-name="P37"><text:tab/><text:span text:style-name="T18">Таким образом, Конкурсная документация утверждена с нарушениями требований, предусмотренных законодательством Российской Федерации о контрактной системе в сфере закупок.</text:span></text:p>
      <text:p text:style-name="P38"><text:span text:style-name="T18">Частью 2 статьи 12 Закона о контрактной системе установлено, что </text:span><text:span text:style-name="T1">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 </text:span></text:p>
      <text:p text:style-name="P30"><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0"><text:tab/>Таким образом, <text:span text:style-name="T30">&lt;...&gt;</text:span> нарушены требования пункта 8 части 3 статьи 49, части 1 статьи 50, части 6 статьи 31 Закона о контрактной системе, что содержит состав административного правонарушения, предусмотренного частью 4.2 статьи 7.30 КоАП РФ.</text:p>
      <text:p text:style-name="P23"><text:tab/>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text:line-break/>статьи 7.30 КоАП РФ административная ответственность.</text:p>
      <text:p text:style-name="P25"><text:span text:style-name="T10"><text:tab/>Конкурсная документация утверждена </text:span><text:span text:style-name="T26">&lt;...&gt;</text:span></text:p>
      <text:p text:style-name="P30"><text:span text:style-name="T14"><text:tab/>Местом совершения административного правонарушения явля</text:span>ется место нахождения Заказчика, Москва, 101000. </text:p>
      <text:p text:style-name="P34"><text:span text:style-name="T37"><text:tab/>Временем совершения административного правонарушения является дата утв</text:span><text:span text:style-name="T16">ерждения Конкурсной документации </text:span><text:span text:style-name="T10">– 25</text:span><text:span text:style-name="T16">.02.2016.</text:span></text:p>
      <text:p text:style-name="P24"><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0"><text:soft-page-break/>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text:span text:style-name="T40">Письменные объяснения </text:span><text:span text:style-name="T43">&lt;...&gt;</text:span><text:span text:style-name="T40"> были учтены при рассмотрении настоящего дела. </text:span><text:span text:style-name="T43">&lt;...&gt; </text:span><text:span text:style-name="T45">впервые допустил данное нарушение.</text:span></text:p>
      <text:p text:style-name="P13"><text:span text:style-name="T45">Согласно решению ФАС России </text:span><text:span text:style-name="T34">от 14.04.2016 ЕГОЗ-020/16</text:span><text:span text:style-name="T45"> нарушения, допущенные <text:s/></text:span><text:span text:style-name="T46">&lt;...&gt;</text:span><text:span text:style-name="T40"> </text:span><text:span text:style-name="T45">не повлияли на результаты Конкурса ввиду того, что единственная заявка поданная на участие в Конкурсе, не была отклонена по указанному основанию.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text:span><text:span text:style-name="T29">последствий, не представляет существенного нарушения охраняемых общественных правоотношений, что позволяет расценивать его в качестве малозначительного. </text:span></text:p>
      <text:p text:style-name="P14"><text:span text:style-name="T13">В соответствии со статьей 2.9 при </text:span><text:a xlink:type="simple" xlink:href="consultantplus://offline/ref=A56BECD79F724ED7B0DBF89CA4C68E550F2D8272EE4048BCBF88A4702462F289F99B75FD7854067AC9KDJ"><text:span text:style-name="T25">малозначительности</text:span></text:a><text:span text:style-name="T13">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text:span></text:p>
      <text:p text:style-name="P10">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30"/>
      <text:p text:style-name="P31">ПОСТАНОВИЛ:</text:p>
      <text:p text:style-name="P15"><text:span text:style-name="T18">1. Производство по делу об административном правонарушении<text:line-break/>№ АГОЗ</text:span><text:span text:style-name="T20">–</text:span><text:span text:style-name="T22">422</text:span><text:span text:style-name="T18">/16 в отношении </text:span><text:span text:style-name="T19">должностного лица </text:span><text:span text:style-name="T21">ФГКУ «Войсковая часть 68240» </text:span><text:span text:style-name="T23">&lt;...&gt;</text:span><text:span text:style-name="T10"> </text:span><text:span text:style-name="T18">прекратить в связи с малозначительностью совершенного административного правонарушения.</text:span></text:p>
      <text:p text:style-name="P11">2. В соответствии со статьей 2.9 КоАП РФ <text:span text:style-name="T30">&lt;...&gt;</text:span><text:span text:style-name="T41"> </text:span>объявить устное замечание.</text:p>
      <text:p text:style-name="P11">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text:span text:style-name="T44">или получения копии постановления.</text:span></text:p>
      <text:p text:style-name="P1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6885A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2016-10136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101366(1) </text:p></draw:text-box></draw:frame><draw:frame draw:style-name="Mfr2" draw:name="SpdBarcode" text:anchor-type="paragraph" svg:x="0cm" svg:width="3.6cm" svg:height="0.78cm" draw:z-index="9"><draw:image xlink:href="Pictures/10000201000000780000001A46885A3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14:30:19.36</meta:creation-date>
    <meta:generator>OpenOffice.org/3.4.1$Win32 OpenOffice.org_project/341m1$Build-9593</meta:generator>
    <dc:date>2016-10-04T18:19:09.93</dc:date>
    <meta:document-statistic meta:table-count="0" meta:image-count="1" meta:object-count="0" meta:page-count="5" meta:paragraph-count="50" meta:word-count="1439" meta:character-count="12242"/>
    <meta:user-defined meta:name="Поле 1"/>
    <meta:user-defined meta:name="Поле 2"/>
    <meta:user-defined meta:name="Поле 3"/>
    <meta:user-defined meta:name="Поле 4"/>
  </office:meta>
</office:document-meta>
</file>